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schenken van alcoholhoudende drank in de horecazaak Brood Kadootje op de locatie Achterstraat 34, 2941 AB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7-04-2024 een besluit genomen op de aanvraag met zaaknummer 19311316671 voor een vergunning voor het schenken van alcoholhoudende drank in de horecazaak Brood Kadootje op de locatie Achterstraat 34, 2941 AB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910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10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10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316671</meta:user-defined>
    <dc:language>nl</dc:language>
    <meta:user-defined meta:name="OVERHEIDop.locatietype/OVERHEIDop.gebiedsmarkering">Punt</meta:user-defined>
    <meta:user-defined meta:name="DC.title">Kennisgeving besluit op aanvraag voor een vergunning voor het schenken van alcoholhoudende drank in de horecazaak Brood Kadootje op de locatie Achterstraat 34, 2941 AB Lekkerkerk</meta:user-defined>
    <meta:user-defined meta:name="DCTERMS.W3CDTF/DCTERMS.available">2024-04-23</meta:user-defined>
    <meta:user-defined meta:name="DCTERMS.W3CDTF/OVERHEIDop.jaargang">2024</meta:user-defined>
    <meta:user-defined meta:name="OVERHEIDop.publicationIssue">179103</meta:user-defined>
    <meta:user-defined meta:name="OVERHEIDop.GmbID/DC.identifier">gmb-2024-179103</meta:user-defined>
    <meta:user-defined meta:name="OVERHEIDop.versieInformatie"/>
  </office:meta>
</office:document-meta>
</file>