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Jansweg 23-ZW 2011KL Haarlem, 0392-2024-0026361, een aanwezigheidsvergunning voor 2 kansspelautomaten,  verzonden 1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10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0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0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26361</meta:user-defined>
    <meta:user-defined meta:name="DCTERMS.abstract">een aanwezigheidsvergunning voor 2 kansspelautomaten </meta:user-defined>
    <dc:language>nl</dc:language>
    <meta:user-defined meta:name="OVERHEIDop.locatietype/OVERHEIDop.gebiedsmarkering">Punt</meta:user-defined>
    <meta:user-defined meta:name="DC.title">Gemeente Haarlem, vergunning verleend, Jansweg 23-ZW 2011KL Haarlem, 0392-2024-0026361, een aanwezigheidsvergunning voor 2 kansspelautomaten,  verzonden 19-04-2024</meta:user-defined>
    <meta:user-defined meta:name="DCTERMS.W3CDTF/DCTERMS.available">2024-04-23</meta:user-defined>
    <meta:user-defined meta:name="DCTERMS.W3CDTF/OVERHEIDop.jaargang">2024</meta:user-defined>
    <meta:user-defined meta:name="OVERHEIDop.publicationIssue">179102</meta:user-defined>
    <meta:user-defined meta:name="OVERHEIDop.GmbID/DC.identifier">gmb-2024-179102</meta:user-defined>
    <meta:user-defined meta:name="OVERHEIDop.versieInformatie"/>
  </office:meta>
</office:document-meta>
</file>