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euwestad, Wirdumerdijk, Wilhelminaplein, Berlikumermarkt, Kelders, Over de Kelders, Voorstreek, Hoeksterend, Tweebaksmarkt en Lieuwenburg Leeuwarden , (11060552) aanbrengen van sfeerverlichting in de bomen, verzenddatum 28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vrij Nieuwestad, Wirdumerdijk, Wilhelminaplein, Berlikumermarkt, Kelders, Over de Kelders, Voorstreek, Hoeksterend, Tweebaksmarkt en Lieuwenburg Leeuwarden , (11060552) aanbrengen van sfeerverlichting in de bomen, verzenddatum 28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10</meta:user-defined>
    <meta:user-defined meta:name="OVERHEIDop.GmbID/DC.identifier">gmb-2024-17910</meta:user-defined>
    <meta:user-defined meta:name="OVERHEIDop.versieInformatie"/>
  </office:meta>
</office:document-meta>
</file>