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andvoort, verlengen beslistermijn vergunning, Boulevard de Favauge 16 2042TV Zandvoort, 0473-2024-0000059, het uitoefenen van het horecabedrijf, verzonden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90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473-2024-0000059</meta:user-defined>
    <meta:user-defined meta:name="DCTERMS.abstract">het uitoefenen van het horecabedrijf</meta:user-defined>
    <dc:language>nl</dc:language>
    <meta:user-defined meta:name="OVERHEIDop.locatietype/OVERHEIDop.gebiedsmarkering">Punt</meta:user-defined>
    <meta:user-defined meta:name="DC.title">Gemeente Zandvoort, verlengen beslistermijn vergunning, Boulevard de Favauge 16 2042TV Zandvoort, 0473-2024-0000059, het uitoefenen van het horecabedrijf, verzonden 19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97</meta:user-defined>
    <meta:user-defined meta:name="OVERHEIDop.GmbID/DC.identifier">gmb-2024-179097</meta:user-defined>
    <meta:user-defined meta:name="OVERHEIDop.versieInformatie"/>
  </office:meta>
</office:document-meta>
</file>