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f 1, 3958CH Amerongen, vestigen van een medisch pedicure praktijk aan huis (RX2024-00000689, 1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f 1, 3958CH Amerongen, vestigen van een medisch pedicure praktijk aan huis (RX2024-00000689, 1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09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9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9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689</meta:user-defined>
    <meta:user-defined meta:name="DCTERMS.abstract">Hof 1, 3958CH Amerongen, vestigen van een medisch pedicure praktijk aan huis (RX2024-00000689, 19 april 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trechtse Heuvelrug, verleende omgevingsvergunning - Hof 1, 3958CH Amerongen, vestigen van een medisch pedicure praktijk aan huis (RX2024-00000689, 19 april 2024)</meta:user-defined>
    <meta:user-defined meta:name="DCTERMS.W3CDTF/DCTERMS.available">2024-04-23</meta:user-defined>
    <meta:user-defined meta:name="DCTERMS.W3CDTF/OVERHEIDop.jaargang">2024</meta:user-defined>
    <meta:user-defined meta:name="OVERHEIDop.publicationIssue">179091</meta:user-defined>
    <meta:user-defined meta:name="OVERHEIDop.GmbID/DC.identifier">gmb-2024-179091</meta:user-defined>
    <meta:user-defined meta:name="OVERHEIDop.versieInformatie"/>
  </office:meta>
</office:document-meta>
</file>