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8160085 - Jan Libottéstraat 6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bouwen en isoleren van het woonhuis</text:p>
            <text:p text:style-name="common-al">Locatie : Jan Libottéstraat 6 Winssen</text:p>
            <text:p text:style-name="common-al">Datum besluit : 8 januari 2024</text:p>
            <text:p text:style-name="common-al">Datum verzending : 8 januari 2024</text:p>
            <text:p text:style-name="common-al">Zaaknummer ODRN: W.Z23.10826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90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8160085 - Jan Libottéstraat 6 Winssen.</meta:user-defined>
    <meta:user-defined meta:name="DCTERMS.W3CDTF/DCTERMS.available">2024-01-10</meta:user-defined>
    <meta:user-defined meta:name="DCTERMS.W3CDTF/OVERHEIDop.jaargang">2024</meta:user-defined>
    <meta:user-defined meta:name="OVERHEIDop.publicationIssue">17909</meta:user-defined>
    <meta:user-defined meta:name="OVERHEIDop.GmbID/DC.identifier">gmb-2024-17909</meta:user-defined>
    <meta:user-defined meta:name="OVERHEIDop.versieInformatie"/>
  </office:meta>
</office:document-meta>
</file>