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8629, het handelen in strijd met regels Omgevingsplan George Breitnerstraat 7a te Almelo, datum besluit: 19 april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48629</text:p>
            <text:p text:style-name="common-al">
            <text:span text:style-name="nadrukvet">Uiterlijke besluitdatum:</text:span> 04-06-2024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het handelen in strijd met regels Omgevingsplan George Breitnerstraat 7a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08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08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629</meta:user-defined>
    <meta:user-defined meta:name="DCTERMS.abstract">het handelen in strijd met regels Omgevingsplan George Breitnerstraat 7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8629, het handelen in strijd met regels Omgevingsplan George Breitnerstraat 7a te Almelo, datum besluit: 19 april 2024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080</meta:user-defined>
    <meta:user-defined meta:name="OVERHEIDop.GmbID/DC.identifier">gmb-2024-179080</meta:user-defined>
    <meta:user-defined meta:name="OVERHEIDop.versieInformatie"/>
  </office:meta>
</office:document-meta>
</file>