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straat 23, 1561 PH Krommenie - het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483 - het aanleggen van in- en uitrit -  - op de locatie Kruisstraat 23, 1561 PH Krommenie</text:p>
            <text:p text:style-name="common-al">Besluit verzonden: 08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483</meta:user-defined>
    <dc:language>nl</dc:language>
    <meta:user-defined meta:name="OVERHEIDop.locatietype/OVERHEIDop.gebiedsmarkering">Punt</meta:user-defined>
    <meta:user-defined meta:name="DC.title">Verleende omgevingsvergunning - Kruisstraat 23, 1561 PH Krommenie - het aanleggen va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08</meta:user-defined>
    <meta:user-defined meta:name="OVERHEIDop.GmbID/DC.identifier">gmb-2024-17908</meta:user-defined>
    <meta:user-defined meta:name="OVERHEIDop.versieInformatie"/>
  </office:meta>
</office:document-meta>
</file>