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Jagermeestertoernooi op 30 juni 2024 van 09:15 uur tot 15:30 uur aan Tweelenbeecke 1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april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Jagermeestertoernooi op 30 juni 2024 van 09:15 uur tot 15:30 uur. Locatie sportpark Sportclub Overdinkel. Tweelenbeecke 12, 7586 AB Overdinkel, zaaknummer 24Z00898</text:p>
                <text:p text:style-name="al">Datum binnenkomst: 9 april 202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907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898</meta:user-defined>
    <dc:language>nl</dc:language>
    <meta:user-defined meta:name="OVERHEIDop.locatietype/OVERHEIDop.gebiedsmarkering">Adres</meta:user-defined>
    <meta:user-defined meta:name="DC.title">Aanvraag vergunning voor het houden van het evenement Jagermeestertoernooi op 30 juni 2024 van 09:15 uur tot 15:30 uur aan Tweelenbeecke 12 te Overdink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075</meta:user-defined>
    <meta:user-defined meta:name="OVERHEIDop.GmbID/DC.identifier">gmb-2024-179075</meta:user-defined>
    <meta:user-defined meta:name="OVERHEIDop.versieInformatie"/>
  </office:meta>
</office:document-meta>
</file>