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Wilhelminastraat 23 2011VJ Haarlem, 0392-2024-0032467, het plaatsen van zonnepanelen op nieuw geïsoleerd dak, verzonden 19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906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6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6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32467</meta:user-defined>
    <meta:user-defined meta:name="DCTERMS.abstract">het plaatsen van zonnepanelen op nieuw geïsoleerd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Wilhelminastraat 23 2011VJ Haarlem, 0392-2024-0032467, het plaatsen van zonnepanelen op nieuw geïsoleerd dak, verzonden 19-04-2024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9065</meta:user-defined>
    <meta:user-defined meta:name="OVERHEIDop.GmbID/DC.identifier">gmb-2024-179065</meta:user-defined>
    <meta:user-defined meta:name="OVERHEIDop.versieInformatie"/>
  </office:meta>
</office:document-meta>
</file>