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op grond van artikel 3 van de Alcoholwet aan De Brink 11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24 april 2024</text:p>
            <text:p text:style-name="common-al">
            <text:span text:style-name="nadrukvet">Een aanvraag om een vergunning op grond van artikel 3 van de Alcoholwet is aangevraagd voor:</text:span>
          </text:p>
            <text:list text:style-name="id1-3-2-1-1-3">
              <text:list-item text:style-override="id1-3-2-1-1-3-1">
                <text:number>-</text:number>
                <text:p text:style-name="al">Het horecabedrijf Montana Losser BV op het perceel De Brink 11, 7581 JC, zaaknummer 24Z00942.</text:p>
                <text:p text:style-name="al">Datum: 15 april 2024</text:p>
              </text:list-item>
            </text:list>
            <text:p text:style-name="common-al">De publicatie van deze aanvraa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7906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6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6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Z00942</meta:user-defined>
    <dc:language>nl</dc:language>
    <meta:user-defined meta:name="OVERHEIDop.locatietype/OVERHEIDop.gebiedsmarkering">Adres</meta:user-defined>
    <meta:user-defined meta:name="DC.title">Aanvraag vergunning op grond van artikel 3 van de Alcoholwet aan De Brink 11 te Losse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060</meta:user-defined>
    <meta:user-defined meta:name="OVERHEIDop.GmbID/DC.identifier">gmb-2024-179060</meta:user-defined>
    <meta:user-defined meta:name="OVERHEIDop.versieInformatie"/>
  </office:meta>
</office:document-meta>
</file>