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9fb06c45-df20-4c49-ae81-7a0f287f8c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style:style style:family="table-column" style:parent-style-name="colspec" style:name="id1-3-2-2-5-2-11-1-1">
      <style:table-column-properties style:rel-column-width="29*"/>
    </style:style>
    <style:style style:family="table-column" style:parent-style-name="colspec" style:name="id1-3-2-2-5-2-11-1-2">
      <style:table-column-properties style:rel-column-width="11*"/>
    </style:style>
    <style:style style:family="table-column" style:parent-style-name="colspec" style:name="id1-3-2-2-5-2-11-1-3">
      <style:table-column-properties style:rel-column-width="14*"/>
    </style:style>
    <style:style style:family="table-column" style:parent-style-name="colspec" style:name="id1-3-2-2-5-2-11-1-4">
      <style:table-column-properties style:rel-column-width="38*"/>
    </style:style>
    <text:list-style style:name="id1-3-2-2-5-2-11-1-5-3-4-1">
      <text:list-level-style-bullet text:bullet-char="•" text:level="1">
        <style:list-level-properties text:min-label-width="10mm"/>
      </text:list-level-style-bullet>
    </text:list-style>
    <text:list-style style:name="id1-3-2-2-5-2-11-1-5-3-4-1-1">
      <text:list-level-style-bullet text:bullet-char="•" text:level="1">
        <style:list-level-properties text:min-label-width="10mm"/>
      </text:list-level-style-bullet>
    </text:list-style>
    <text:list-style style:name="id1-3-2-2-5-2-11-1-5-3-4-1-2">
      <text:list-level-style-bullet text:bullet-char="•" text:level="1">
        <style:list-level-properties text:min-label-width="10mm"/>
      </text:list-level-style-bullet>
    </text:list-style>
    <text:list-style style:name="id1-3-2-2-5-2-11-1-5-6-4-2">
      <text:list-level-style-bullet text:bullet-char="•" text:level="1">
        <style:list-level-properties text:min-label-width="10mm"/>
      </text:list-level-style-bullet>
    </text:list-style>
    <text:list-style style:name="id1-3-2-2-5-2-11-1-5-6-4-2-1">
      <text:list-level-style-bullet text:bullet-char="•" text:level="1">
        <style:list-level-properties text:min-label-width="10mm"/>
      </text:list-level-style-bullet>
    </text:list-style>
    <text:list-style style:name="id1-3-2-2-5-2-11-1-5-7-4-1">
      <text:list-level-style-bullet text:bullet-char="•" text:level="1">
        <style:list-level-properties text:min-label-width="10mm"/>
      </text:list-level-style-bullet>
    </text:list-style>
    <text:list-style style:name="id1-3-2-2-5-2-11-1-5-7-4-1-1">
      <text:list-level-style-bullet text:bullet-char="•" text:level="1">
        <style:list-level-properties text:min-label-width="10mm"/>
      </text:list-level-style-bullet>
    </text:list-style>
    <text:list-style style:name="id1-3-2-2-5-2-11-1-5-7-4-1-2">
      <text:list-level-style-bullet text:bullet-char="•" text:level="1">
        <style:list-level-properties text:min-label-width="10mm"/>
      </text:list-level-style-bullet>
    </text:list-style>
  </office:automatic-styles>
  <office:body>
    <office:text>
      <text:p text:style-name="new_page_staatscourant"/>
      <text:p text:style-name="single-kop-titel">Beleidsregels toeristisch en recreatieve bewegwijzering 2023 van de gemeente Hilvarenbeek </text:p>
      <text:section text:name="regeling_id1-3-2" text:style-name="regeling">
        <text:section text:name="aanhef_id1-3-2-1" text:style-name="aanhef">
          <text:section text:name="preambule_id1-3-2-1-1" text:style-name="preambule">
            <text:p text:style-name="al">Het College van B&amp;W van de gemeente Hilvarenbeek gelezen het voorstel van 11 juli 2023 (zaaknummer 91216); </text:p>
            <text:p text:style-name="al">overwegende dat,</text:p>
            <text:p text:style-name="al">het gewenst is om beleidsregel[s] vast te stellen omdat het beleid toeristische en recreatieve bewegwijzering 2014 verouderd was en niet (meer) aansluit bij de praktijk en bij de meest recente CROW richtlijnen.</text:p>
            <text:p text:style-name="al">gelet op de artikelen 4:81, eerste lid, 4:83 en 1:3, vierde lid, van de Algemene wet bestuursrecht;</text:p>
            <text:p text:style-name="al">b e s l u i t vast te stellen de volgende beleidsregel[s]:</text:p>
            <text:p text:style-name="al"/>
            <text:p text:style-name="al">beleidsregels toeristisch en recreatieve bewegwijzering 2023 van de gemeente Hilvarenbeek </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2014 zijn de beleidsregels toeristische en recreatieve bewegwijzering Hilvarenbeek voor het laatst gewijzigd en in lijn gebracht met de landelijke richtlijnen. Deze sluiten niet (meer) helemaal aan bij de praktijk en werkwijze van 2023 en de meest recente CROW richtlijnen. Daarom zijn ze toe aan actualisatie. In deze beleidsregels wordt aangegeven welke objecten en accommodaties er in aanmerking komen voor een verwijzing via bewegwijzering en wat de criteria zijn. Ook komt aan bod hoe de uitvoering in zijn werk gaat. </text:p>
            </text:section>
            <text:section text:name="artikel_id1-3-2-2-1-3" text:style-name="artikel">
              <text:p text:style-name="artikel_kop_titel"><text:span text:style-name="artikel_kop_label"/> <text:span text:style-name="artikel_kop_nr"/> Doel van toeristische bewegwijzering</text:p>
              <text:list text:style-name="id1-3-2-2-1-3-2">
                <text:list-item text:style-override="id1-3-2-2-1-3-2-1">
                  <text:number>1.</text:number>
                  <text:p text:style-name="al">Vindbaarheid bestemming: Bewegwijzering is van belang om weggebruikers vlot, doeltreffend en veilig naar hun bestemming te geleiden en daarmee onnodig (zoek)verkeer te voorkomen. Toepassen van de uniforme bewegwijzering zorgt voor goede herkenbaarheid voor de weggebruiker. Juiste en uniforme toeristische bewegwijzering is van belang voor een toeristische gemeente als Hilvarenbeek. Tegenwoordig vinden mensen hun bestemming ook door middels van route-apps. Daarmee is bewegwijzering om mensen de weg te wijzen minder belangrijk geworden.</text:p>
                </text:list-item>
                <text:list-item text:style-override="id1-3-2-2-1-3-2-2">
                  <text:number>2.</text:number>
                  <text:p text:style-name="al">Zichtbaarheid toeristisch-recreatief aanbod: Een ander doel van de toeristisch -recreatieve bewegwijzering is het zichtbaar maken van het aanbod. Dit leidt er mogelijk toe dat (verblijfs) toeristen meer activiteiten ondernemen tijdens hun bezoek, meer van de gemeente zien, en wellicht ook tot herhaalbezoek.</text:p>
                </text:list-item>
              </text:list>
            </text:section>
            <text:section text:name="artikel_id1-3-2-2-1-4" text:style-name="artikel">
              <text:p text:style-name="artikel_kop_titel"><text:span text:style-name="artikel_kop_label"/> <text:span text:style-name="artikel_kop_nr"/> Doel van deze beleidsregels</text:p>
              <text:list text:style-name="id1-3-2-2-1-4-2">
                <text:list-item text:style-override="id1-3-2-2-1-4-2-1">
                  <text:number>1.</text:number>
                  <text:p text:style-name="al">Om te voorkomen dat er een wildgroei ontstaat aan verwijzingsborden zijn beleidsregels belangrijk. Als er teveel borden zijn (wildgroei) kunnen weggebruikers de informatie niet meer opnemen.</text:p>
                </text:list-item>
                <text:list-item text:style-override="id1-3-2-2-1-4-2-2">
                  <text:number>2.</text:number>
                  <text:p text:style-name="al">Beleidsregels zorgen voor duidelijkheid voor bedrijven. Zij weten daardoor of zij in aanmerking komen voor bewegwijzering en welke criteria daaraan verbonden zijn. </text:p>
                </text:list-item>
              </text:list>
            </text:section>
            <text:section text:name="artikel_id1-3-2-2-1-5" text:style-name="artikel">
              <text:p text:style-name="artikel_kop_titel"><text:span text:style-name="artikel_kop_label"/> <text:span text:style-name="artikel_kop_nr"/> Afbakening</text:p>
              <text:p text:style-name="al">Het gaat in deze beleidsregels over bewegwijzering voor personenautoverkeer naar:</text:p>
              <text:list text:style-name="id1-3-2-2-1-5-3">
                <text:list-item text:style-override="id1-3-2-2-1-5-3-1">
                  <text:number>•</text:number>
                  <text:p text:style-name="al">Toeristisch-recreatieve objecten binnen de gemeente Hilvarenbeek;</text:p>
                </text:list-item>
                <text:list-item text:style-override="id1-3-2-2-1-5-3-2">
                  <text:number>•</text:number>
                  <text:p text:style-name="al">Openbare objecten binnen de gemeente Hilvarenbeek met een toeristisch of recreatieve aantrekking.</text:p>
                </text:list-item>
              </text:list>
              <text:p text:style-name="al">Deze beleidsregels gaan niet over:</text:p>
              <text:list text:style-name="id1-3-2-2-1-5-5">
                <text:list-item text:style-override="id1-3-2-2-1-5-5-1">
                  <text:number>•</text:number>
                  <text:p text:style-name="al">Utilitaire bewegwijzering naar plaatsen, kernen en wijken;</text:p>
                </text:list-item>
                <text:list-item text:style-override="id1-3-2-2-1-5-5-2">
                  <text:number>•</text:number>
                  <text:p text:style-name="al">Voetgangersbewegwijzering;</text:p>
                </text:list-item>
                <text:list-item text:style-override="id1-3-2-2-1-5-5-3">
                  <text:number>•</text:number>
                  <text:p text:style-name="al">Parkeerroute verwijzing;</text:p>
                </text:list-item>
                <text:list-item text:style-override="id1-3-2-2-1-5-5-4">
                  <text:number>•</text:number>
                  <text:p text:style-name="al">Bewegwijzering van bedrijven- en industrieterreinen;</text:p>
                </text:list-item>
                <text:list-item text:style-override="id1-3-2-2-1-5-5-5">
                  <text:number>•</text:number>
                  <text:p text:style-name="al">Objecten van algemeen publiekelijk nut </text:p>
                </text:list-item>
                <text:list-item text:style-override="id1-3-2-2-1-5-5-6">
                  <text:number>•</text:number>
                  <text:p text:style-name="al">Tijdelijke bewegwijzering.</text:p>
                </text:list-item>
              </text:list>
            </text:section>
            <text:p text:style-name="hoofdstuk_bottom"/>
          </text:section>
          <text:section text:name="hoofdstuk_id1-3-2-2-2" text:style-name="hoofdstuk">
            <text:p text:style-name="hoofdstuk_kop"><text:span text:style-name="label"/> <text:span text:style-name="nr">2.</text:span> Toelichting op criteria </text:p>
            <text:section text:name="artikel_id1-3-2-2-2-2" text:style-name="artikel">
              <text:p text:style-name="artikel_kop_titel"><text:span text:style-name="artikel_kop_label"/> <text:span text:style-name="artikel_kop_nr"/> </text:p>
              <text:p text:style-name="al">In tabel 1 (bijlage 1) is een lijst opgenomen van objecten en accommodaties die in aanmerking komen voor een toeristisch-recreatieve verwijzing. Achter elk object- of accommodatie is aangegeven of deze in aanmerking kan komen en wat eventueel de aanvullende criteria zijn. Categorieën die niet vermeld staan in de tabel komen niet in aanmerking voor toeristische bewegwijzering.</text:p>
            </text:section>
            <text:section text:name="artikel_id1-3-2-2-2-3" text:style-name="artikel">
              <text:p text:style-name="artikel_kop_titel"><text:span text:style-name="artikel_kop_label"/> <text:span text:style-name="artikel_kop_nr"/> Binnen versus buiten de bebouwde kom</text:p>
              <text:p text:style-name="al">Er wordt in enkele gevallen onderscheid gemaakt tussen objecten binnen en buiten de bebouwde kom. Over het algemeen wordt buiten de bebouwde kom iets meer toeristische bewegwijzering toegestaan, omdat het binnen de bebouwde kom sneller leidt tot een wildgroei aan bebording. </text:p>
              <text:p text:style-name="al">Onder bebouwde kom wordt verstaan de verkeerskundige bebouwde kom, waarvan de grens te herkennen is aan het kombord met de plaatsnaam. Het adres van het betreffende object is leidend bij de bepaling of een object binnen of buiten de kom valt.</text:p>
            </text:section>
            <text:section text:name="artikel_id1-3-2-2-2-4" text:style-name="artikel">
              <text:p text:style-name="artikel_kop_titel"><text:span text:style-name="artikel_kop_label"/> <text:span text:style-name="artikel_kop_nr"/> Centrum Hilvarenbeek</text:p>
              <text:p text:style-name="al">Restaurants, bars, snackbars, cafés en cafetaria’s in het centrum van Hilvarenbeek komen niet in aanmerking voor toeristische bewegwijzering. Gezien de omvang van de horeca in centrum van Hilvarenbeek zou het verrommeling en wildgroei leiden als elke individuele gelegenheid bewegwijzerd zou worden. Bovendien is het in kern Hilvarenbeek vanzelfsprekender dat er horeca vindbaar is. Het gele gebied in de kaart in de bijlage wordt beschouwd als centrumgebied.</text:p>
            </text:section>
            <text:section text:name="artikel_id1-3-2-2-2-5" text:style-name="artikel">
              <text:p text:style-name="artikel_kop_titel"><text:span text:style-name="artikel_kop_label"/> <text:span text:style-name="artikel_kop_nr"/> Objecten gelegen buiten de gemeente Hilvarenbeek</text:p>
              <text:p text:style-name="al">Objecten die buiten de gemeente Hilvarenbeek vallen, maar waarbij het wenselijk is dat de bewegwijzering op grondgebied van de gemeente Hilvarenbeek aanwezig is, kunnen een verzoek doen tot het plaatsen van bewegwijzering. Voor het honoreren van een verzoek tot plaatsen van verwijzingsbebording op grondgebied van de gemeente Hilvarenbeek, wordt de aanvraag getoetst aan de beleidsregels van de gemeente Hilvarenbeek. Alleen als een object voldoet aan de criteria uit bijlage 1, kunnen verwijsborden aangebracht worden op grondgebied van de gemeente Hilvarenbeek. </text:p>
            </text:section>
            <text:section text:name="artikel_id1-3-2-2-2-6" text:style-name="artikel">
              <text:p text:style-name="artikel_kop_titel"><text:span text:style-name="artikel_kop_label"/> <text:span text:style-name="artikel_kop_nr"/> Landelijke richtlijn bewegwijzering</text:p>
              <text:p text:style-name="al">Voor het plaatsen van bewegwijzering en dan met name de locatie, routing, bordgrootte, symboolkeuze en dergelijke worden de richtlijnen van het CROW gehanteerd: Richtlijn Bewegwijzering 2014. </text:p>
            </text:section>
            <text:section text:name="artikel_id1-3-2-2-2-7" text:style-name="artikel">
              <text:p text:style-name="artikel_kop_titel"><text:span text:style-name="artikel_kop_label"/> <text:span text:style-name="artikel_kop_nr"/> Kosten</text:p>
              <text:p text:style-name="al">De kosten voor de aanschaf en het plaatsen van de borden komen voor rekening van de aanvrager. Hiervoor dient de aanvrager per mail akkoord te geven (zie werkwijze).</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 Stap 1: Aanvraag</text:p>
              <text:p text:style-name="al">Als een ondernemer in aanmerking wil komen voor bewegwijzering, kan hij een verzoek indienen bij de gemeente Hilvarenbeek via gemeente@hilvarenbeek.nl.</text:p>
            </text:section>
            <text:section text:name="artikel_id1-3-2-2-3-3" text:style-name="artikel">
              <text:p text:style-name="artikel_kop_titel"><text:span text:style-name="artikel_kop_label"/> <text:span text:style-name="artikel_kop_nr"/> Stap 2: Toetsing</text:p>
              <text:p text:style-name="al">De gemeente toetst een binnengekomen aanvraag aan de hand van tabel 1. Als een object of accommodatie in aanmerking komt voor een verwijzing wordt verder gegaan met stap 3.</text:p>
            </text:section>
            <text:section text:name="artikel_id1-3-2-2-3-4" text:style-name="artikel">
              <text:p text:style-name="artikel_kop_titel"><text:span text:style-name="artikel_kop_label"/> <text:span text:style-name="artikel_kop_nr"/> Stap 3: Bebordingsplan</text:p>
              <text:p text:style-name="al">Door de gemeente wordt op een kaartje de bewegwijzering aangegeven en de kostenopgave voor aanschaf en plaatsing van de borden. In overleg met de aanvrager wordt bepaald welke iconen (bijlage 2) en welke benaming op het bord komen te staan.</text:p>
            </text:section>
            <text:section text:name="artikel_id1-3-2-2-3-5" text:style-name="artikel">
              <text:p text:style-name="artikel_kop_titel"><text:span text:style-name="artikel_kop_label"/> <text:span text:style-name="artikel_kop_nr"/> Stap 4: Akkoordverklaring</text:p>
              <text:p text:style-name="al">Dit ‘bebordingsplan’ wordt voorgelegd aan de aanvrager. De aanvrager geeft per mail akkoord op het ‘bebordingsplan’ en de financiële verplichting.</text:p>
            </text:section>
            <text:section text:name="artikel_id1-3-2-2-3-6" text:style-name="artikel">
              <text:p text:style-name="artikel_kop_titel"><text:span text:style-name="artikel_kop_label"/> <text:span text:style-name="artikel_kop_nr"/> Stap 5: Plaatsing</text:p>
              <text:p text:style-name="al">Als de gemeente Hilvarenbeek akkoord heeft ontvangen, bestelt de gemeente Hilvarenbeek de borden en eventuele dragers en zal overgaan tot het plaatsen van de borden.</text:p>
            </text:section>
            <text:p text:style-name="hoofdstuk_bottom"/>
          </text:section>
          <text:section text:name="hoofdstuk_id1-3-2-2-4" text:style-name="hoofdstuk">
            <text:p text:style-name="hoofdstuk_kop"><text:span text:style-name="label"/> <text:span text:style-name="nr">4.</text:span> Overige afspraken</text:p>
            <text:section text:name="artikel_id1-3-2-2-4-2" text:style-name="artikel">
              <text:p text:style-name="artikel_kop_titel"><text:span text:style-name="artikel_kop_label"/> <text:span text:style-name="artikel_kop_nr"/> Overige wegbeheerders </text:p>
              <text:p text:style-name="al">Op grondgebied van de gemeente Hilvarenbeek bevinden zich verschillende wegen, waarvan de gemeente geen wegbeheerder is. Indien er op- of aan deze wegen bewegwijzering geplaatst wordt, dan neemt de gemeente contact op met de betreffende wegbeheerder.</text:p>
            </text:section>
            <text:section text:name="artikel_id1-3-2-2-4-3" text:style-name="artikel">
              <text:p text:style-name="artikel_kop_titel"><text:span text:style-name="artikel_kop_label"/> <text:span text:style-name="artikel_kop_nr"/> Onderhoud</text:p>
              <text:p text:style-name="al">De ondernemers zijn zelf verantwoordelijk voor het schoonhouden van de toeristische en recreatieve bewegwijzeringsborden. De kosten voor reparatie en vervanging van bebording komen voor rekening van de betreffende ondernemer.</text:p>
            </text:section>
            <text:section text:name="artikel_id1-3-2-2-4-4" text:style-name="artikel">
              <text:p text:style-name="artikel_kop_titel"><text:span text:style-name="artikel_kop_label"/> <text:span text:style-name="artikel_kop_nr"/> Vervanging bij diefstal of schade</text:p>
              <text:p text:style-name="al">Indien een bord beschadigd is, wordt bekeken of de beschadiging verholpen kan worden, of dat het bord vervangen moet worden. Het is aan de wegbeheerder om dit te bepalen. Er wordt met de betreffende ondernemer contact opgenomen om te bespreken of een vervanging wenselijk is. De kosten van vervanging komen voor rekening van de ondernemer waarnaar verwezen wordt op het bord.</text:p>
            </text:section>
            <text:section text:name="artikel_id1-3-2-2-4-5" text:style-name="artikel">
              <text:p text:style-name="artikel_kop_titel"><text:span text:style-name="artikel_kop_label"/> <text:span text:style-name="artikel_kop_nr"/> Kosten voor het plaatsen en vervangen van bebording</text:p>
              <text:p text:style-name="al">Op basis van artikel 16 lid 2 uit de Wegenverkeerswet 1994 (WVW 1994) plaatst de wegbeheerder de bewegwijzeringsborden, al dan niet op verzoek van een derde. Omdat er naast het algemeen belang ook een individueel/commercieel belang is voor de aanvrager, worden de kosten voor het aanschaffen en plaatsen van de bewegwijzering doorberekend aan de aanvrager. In artikel 156 van de WVW 1994 staat: “Bij algemene maatregel van bestuur kunnen kosten, verbonden aan de plaatsing of verwijdering van verkeerstekens, worden doorberekend aan degene ten behoeve van wie het verkeersteken is geplaatst of verwijderd.”</text:p>
            </text:section>
            <text:section text:name="artikel_id1-3-2-2-4-6" text:style-name="artikel">
              <text:p text:style-name="artikel_kop_titel"><text:span text:style-name="artikel_kop_label"/> <text:span text:style-name="artikel_kop_nr"/> Kosten voor rekening van de gemeente Hilvarenbeek</text:p>
              <text:p text:style-name="al">Voor een aantal objecten komen de kosten voor rekening van de gemeente. Het gaat hierbij om objecten die een openbaar karakter hebben met veel bezoekers van buiten de gemeente en toeristische objecten in eigendom van de gemeente Hilvarenbeek.</text:p>
            </text:section>
            <text:section text:name="artikel_id1-3-2-2-4-7" text:style-name="artikel">
              <text:p text:style-name="artikel_kop_titel"><text:span text:style-name="artikel_kop_label"/> <text:span text:style-name="artikel_kop_nr"/> Mutaties</text:p>
              <text:p text:style-name="al">In een aantal gevallen kan sprake zijn van het moeten verwijderen/aanpassen van een verwijzing:</text:p>
              <text:list text:style-name="id1-3-2-2-4-7-3">
                <text:list-item text:style-override="id1-3-2-2-4-7-3-1">
                  <text:number>•</text:number>
                  <text:p text:style-name="al">Wijziging van de verkeerssituatie;</text:p>
                </text:list-item>
                <text:list-item text:style-override="id1-3-2-2-4-7-3-2">
                  <text:number>•</text:number>
                  <text:p text:style-name="al">Sluiting/ faillissement/ verplaatsing van een bedrijf of object;</text:p>
                </text:list-item>
                <text:list-item text:style-override="id1-3-2-2-4-7-3-3">
                  <text:number>•</text:number>
                  <text:p text:style-name="al">Wijziging van het beleid;</text:p>
                </text:list-item>
                <text:list-item text:style-override="id1-3-2-2-4-7-3-4">
                  <text:number>•</text:number>
                  <text:p text:style-name="al">De verwijzing voldoet niet langer aan de criteria uit de ‘Richtlijn bewegwijzering 2014’ van het CROW.</text:p>
                </text:list-item>
              </text:list>
              <text:p text:style-name="al">In deze gevallen wordt door de gemeente contact opgenomen met het betreffende bedrijf.</text:p>
            </text:section>
            <text:p text:style-name="hoofdstuk_bottom"/>
          </text:section>
          <text:section text:name="hoofdstuk_id1-3-2-2-5" text:style-name="hoofdstuk">
            <text:p text:style-name="hoofdstuk_kop"><text:span text:style-name="label"/> <text:span text:style-name="nr">5.</text:span> Juridisch kader</text:p>
            <text:section text:name="artikel_id1-3-2-2-5-2" text:style-name="artikel">
              <text:p text:style-name="artikel_kop_titel"><text:span text:style-name="artikel_kop_label"/> <text:span text:style-name="artikel_kop_nr"/> </text:p>
              <text:p text:style-name="al">Het komt voor dat er op particulier initiatief eigen verwijzingsbordjes worden geplaatst naar bijvoorbeeld bedrijven. Op grond van artikel 2.10 van de Algemene Plaatselijke Verordening (APV) van de gemeente Hilvarenbeek is het verboden om voorwerpen op of aan de weg te plaatsen in strijd met de publieke functie ervan. Hieronder vallen zaken als reclame of particuliere bewegwijzering. Het college van B&amp;W kan besluiten om ontheffing te verlenen. Dit kan bijvoorbeeld voorkomen als de bereikbaarheid van een bedrijf vanwege wegwerkzaamheden beperkt is. Het gaat dan vooral om tijdelijke situaties. In het geval van de wens voor permanente bewegwijzering dient echter te worden gekeken naar voorliggende beleidsnota. De gemeente Hilvarenbeek beoordeelt of een verzoek past binnen de beleidslijnen.</text:p>
              <text:p text:style-name="al"/>
              <text:p text:style-name="al">Aldus vastgesteld door het College van Burgemeester en wethouders van de gemeente Hilvarenbeek in de vergadering van 14 februari 2024</text:p>
              <text:p text:style-name="al"/>
              <text:p text:style-name="al">Secretaris Burgemeester</text:p>
              <text:p text:style-name="al">F. Jansen E.M.L. Weys</text:p>
              <text:p text:style-name="al"/>
              <text:p text:style-name="al">Bijlage 1 - Criteria voor verwijzing van objecten</text:p>
              <text:p text:style-name="al">categorieën die niet vermeld staan in de tabel komen niet in aanmerking voor toeristische bewegwijzering</text:p>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entry" table:number-rows-spanned="1" table:number-columns-spanned="1">
                      <text:p text:style-name="table_al">Groepsaccommodaties</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Logies groepsaccommodatie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Voor alle logies/ verblijfs- accommodaties geldt:</text:p>
                    </table:table-cell>
                  </table:table-row>
                  <table:table-row table:style-name="row">
                    <table:table-cell table:style-name="entry" table:number-rows-spanned="1" table:number-columns-spanned="1">
                      <text:p text:style-name="table_al">Jeugdherber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list text:style-name="id1-3-2-2-5-2-11-1-5-3-4-1">
                        <text:list-item text:style-override="id1-3-2-2-5-2-11-1-5-3-4-1-1">
                          <text:number>•</text:number>
                          <text:p text:style-name="table_al">Alleen met KvK-inschrijving</text:p>
                        </text:list-item>
                        <text:list-item text:style-override="id1-3-2-2-5-2-11-1-5-3-4-1-2">
                          <text:number>•</text:number>
                          <text:p text:style-name="table_al">Geen Airbnb en andere incidentele verhuur</text:p>
                        </text:list-item>
                      </text:list>
                    </table:table-cell>
                  </table:table-row>
                  <table:table-row table:style-name="row">
                    <table:table-cell table:style-name="entry" table:number-rows-spanned="1" table:number-columns-spanned="1">
                      <text:p text:style-name="table_al">Logies kampeerboerderij</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voorzieningen</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Logies hotel/mot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Voor alle logies/ verblijfaccommodaties geldt: </text:p>
                      <text:list text:style-name="id1-3-2-2-5-2-11-1-5-6-4-2">
                        <text:list-item text:style-override="id1-3-2-2-5-2-11-1-5-6-4-2-1">
                          <text:number>•</text:number>
                          <text:p text:style-name="table_al"/>
                        </text:list-item>
                      </text:list>
                    </table:table-cell>
                  </table:table-row>
                  <table:table-row table:style-name="row">
                    <table:table-cell table:style-name="entry" table:number-rows-spanned="1" table:number-columns-spanned="1">
                      <text:p text:style-name="table_al">Logies appartemen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list text:style-name="id1-3-2-2-5-2-11-1-5-7-4-1">
                        <text:list-item text:style-override="id1-3-2-2-5-2-11-1-5-7-4-1-1">
                          <text:number>•</text:number>
                          <text:p text:style-name="table_al">Alleen met KvK-inschrijving</text:p>
                        </text:list-item>
                        <text:list-item text:style-override="id1-3-2-2-5-2-11-1-5-7-4-1-2">
                          <text:number>•</text:number>
                          <text:p text:style-name="table_al">Geen Airbnb en andere incidentele verhuur</text:p>
                        </text:list-item>
                      </text:list>
                    </table:table-cell>
                  </table:table-row>
                  <table:table-row table:style-name="row">
                    <table:table-cell table:style-name="entry" table:number-rows-spanned="1" table:number-columns-spanned="1">
                      <text:p text:style-name="table_al">Logies bungalow par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bed&amp;breakfas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caravanterrein (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kampeerterrein tent (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kampeer-caravanterrein (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ies mini-camp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mperterrei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ycentrum</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Restaurants, bars, snackbars, cafés en cafetaria’s in het centrum van </text:p>
                    </table:table-cell>
                  </table:table-row>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Hilvarenbeek worden niet bewegwijzerd. </text:p>
                    </table:table-cell>
                  </table:table-row>
                  <table:table-row table:style-name="row">
                    <table:table-cell table:style-name="entry" table:number-rows-spanned="1" table:number-columns-spanned="1">
                      <text:p text:style-name="table_al">Snackb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Zie bijlage 2 voor het centrumgebied. </text:p>
                    </table:table-cell>
                  </table:table-row>
                  <table:table-row table:style-name="row">
                    <table:table-cell table:style-name="entry" table:number-rows-spanned="1" table:number-columns-spanned="1">
                      <text:p text:style-name="table_al">Café/ cafetari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ve en toeristische voorzieningen</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Ambachtswinkel/ (streekwinkel/ boerderijwink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De ambachtswinkel moet de verkoop van streekgebonden producten sterk promoten in een fysieke winkel. De winkel moet solitair gelegen zijn en niet aan een invalsweg van een kern. Minimaal 6 maanden per jaar geopend en in die periode minimaal 3 dagen in per week geopend</text:p>
                    </table:table-cell>
                  </table:table-row>
                  <table:table-row table:style-name="row">
                    <table:table-cell table:style-name="entry" table:number-rows-spanned="1" table:number-columns-spanned="1">
                      <text:p text:style-name="table_al">Arboret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 of opgesteld voor publiek en/ of mogelijkheid tot gebruik of bezoek door toeristen/ recreanten</text:p>
                    </table:table-cell>
                  </table:table-row>
                  <table:table-row table:style-name="row">
                    <table:table-cell table:style-name="entry" table:number-rows-spanned="1" table:number-columns-spanned="1">
                      <text:p text:style-name="table_al">Bezoekerscentrum/ informatiekantoo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park/ (dierentuin/ safari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tractiepark (pret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surfplas</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storische kern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i.h.k.v de centrumvisie wordt aantrekkelijke toeristische bewegwijzering in het centrum van Hilvarenbeek aangebracht. Extra bruine bordjes in aanvulling daarop zijn niet ter sprake</text:p>
                    </table:table-cell>
                  </table:table-row>
                  <table:table-row table:style-name="row">
                    <table:table-cell table:style-name="entry" table:number-rows-spanned="1" table:number-columns-spanned="1">
                      <text:p text:style-name="table_al">Huifkarverh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steel</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ege/ hippisch centrum/ruit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Alleen als er een paard gehuurd kan worden en/of als (onder begeleiding) paard gereden kan worden door recreanten/toeristen.</text:p>
                    </table:table-cell>
                  </table:table-row>
                  <table:table-row table:style-name="row">
                    <table:table-cell table:style-name="entry" table:number-rows-spanned="1" table:number-columns-spanned="1">
                      <text:p text:style-name="table_al">Mol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Monumen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ionaal Park</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cknickplaats</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gebied</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stran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gesteld voor publiek en/of mogelijkheid tot gebruik of bezoek door toeristen/ recreant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peeltui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zichtpu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ng (toeris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Visvijv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 recreanten</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Buiten de kom</text:p>
                    </table:table-cell>
                    <table:table-cell table:style-name="entry" table:number-rows-spanned="1" table:number-columns-spanned="1">
                      <text:p text:style-name="table_al">Binnen de kom</text:p>
                    </table:table-cell>
                    <table:table-cell table:style-name="entry" table:number-rows-spanned="1" table:number-columns-spanned="1">
                      <text:p text:style-name="table_al">Criteria</text:p>
                      <text:p text:style-name="table_al"/>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ircui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Golfterrei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Kartbaa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chaatsbaan (overdekt en openluch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kibaan (overdekt en openlucht)</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portcomplex/ sportha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Tennispark</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Trailerhell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Trimbaa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Visvijver</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Wandelrou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elroute rolstoelpad (startpun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wedstrijd-recreati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Mits openbaar en/of opengesteld voor publiek en/of mogelijkheid tot gebruik of bezoek door toeristen/recrea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5-3"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2</text:span> – Symbolenoverzicht voor lokale en toeristische-recreatieve objecten</text:p>
          <text:p text:style-name="al">Zie bijlage</text:p>
          <text:p text:style-name="al">
          <draw:frame><draw:text-box><text:section text:name="plaatje_id1-3-2-4-3-1" text:style-name="plaatje">
            <text:p text:style-name="illustratie_id1-3-2-4-3-1-1"><draw:frame draw:style-name="illustratie_id1-3-2-4-3-1-1" text:anchor-type="paragraph" svg:width="77.8mm" svg:height="80.39999999999999mm"><draw:image xlink:href="Pictures/Picture3i9fb06c45-df20-4c49-ae81-7a0f287f8c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790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Economie | Organisatie en beleid</meta:user-defined>
    <meta:user-defined meta:name="DC.source">N.v.t.</meta:user-defined>
    <meta:user-defined meta:name="OVERHEIDop.referentienummer">1022024</meta:user-defined>
    <meta:user-defined meta:name="DCTERMS.abstract">Beleidsregels toeristische en recreatieve bewegwijzering 2024</meta:user-defined>
    <meta:user-defined meta:name="DCTERMS.alternative">Beleidsregels toeristische en recreatieve bewegwijzering 2024</meta:user-defined>
    <dc:language>nl</dc:language>
    <meta:user-defined meta:name="OVERHEIDop.locatietype/OVERHEIDop.gebiedsmarkering">Gemeente</meta:user-defined>
    <meta:user-defined meta:name="DC.title">Beleidsregels toeristisch en recreatieve bewegwijzering 2023 van de gemeente Hilvarenbeek</meta:user-defined>
    <meta:user-defined meta:name="DCTERMS.W3CDTF/DCTERMS.available">2024-04-23</meta:user-defined>
    <meta:user-defined meta:name="DCTERMS.W3CDTF/OVERHEIDop.jaargang">2024</meta:user-defined>
    <meta:user-defined meta:name="OVERHEIDop.publicationIssue">179059</meta:user-defined>
    <meta:user-defined meta:name="OVERHEIDop.betreftRegeling">CVDR718952_1</meta:user-defined>
    <meta:user-defined meta:name="xs:date/OVERHEIDop.startdatum">2024-04-24</meta:user-defined>
    <meta:user-defined meta:name="OVERHEIDop.GmbID/DC.identifier">gmb-2024-179059</meta:user-defined>
    <meta:user-defined meta:name="OVERHEIDop.versieInformatie"/>
  </office:meta>
</office:document-meta>
</file>