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op grond van artikel 3 van de Alcoholwet aan Bookholtlaa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4 april 2024</text:p>
            <text:p text:style-name="common-al">
            <text:span text:style-name="nadrukvet">Een aanvraag om een vergunning op grond van artikel 3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De sportkantine van SV Losser op het perceel Bookholtlaan 7, 7581 BB in Losser, zaaknummer: 24Z00932</text:p>
                <text:p text:style-name="al">Datum: 15 april 2024</text:p>
              </text:list-item>
            </text:list>
            <text:p text:style-name="common-al">De publicatie van deze aanvraa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90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0932</meta:user-defined>
    <dc:language>nl</dc:language>
    <meta:user-defined meta:name="OVERHEIDop.locatietype/OVERHEIDop.gebiedsmarkering">Adres</meta:user-defined>
    <meta:user-defined meta:name="DC.title">Aanvraag vergunning op grond van artikel 3 van de Alcoholwet aan Bookholtlaan 7 te Loss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058</meta:user-defined>
    <meta:user-defined meta:name="OVERHEIDop.GmbID/DC.identifier">gmb-2024-179058</meta:user-defined>
    <meta:user-defined meta:name="OVERHEIDop.versieInformatie"/>
  </office:meta>
</office:document-meta>
</file>