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Kremersveenweg 39 te Gla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april 2024 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woning op het perceel Kremersveenweg 39, 7585 PN Glane, zaaknummer 23Z03440. De beslisdatum is verlengd tot uiterlijk 29 mei 2024.</text:p>
                <text:p text:style-name="al">Datum bekendmaking 12 april 2024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90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40</meta:user-defined>
    <dc:language>nl</dc:language>
    <meta:user-defined meta:name="OVERHEIDop.locatietype/OVERHEIDop.gebiedsmarkering">Adres</meta:user-defined>
    <meta:user-defined meta:name="DC.title">Verlenging beslistermijn voor het bouwen van een woning aan Kremersveenweg 39 te Glan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056</meta:user-defined>
    <meta:user-defined meta:name="OVERHEIDop.GmbID/DC.identifier">gmb-2024-179056</meta:user-defined>
    <meta:user-defined meta:name="OVERHEIDop.versieInformatie"/>
  </office:meta>
</office:document-meta>
</file>