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nijnenpad 8, 1502 RG Zaandam - het bouwen van een schuu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678 - het bouwen van een schuur in de tuin op de locatie Konijnenpad 8, 1502 RG Zaandam</text:p>
            <text:p text:style-name="common-al">Aanvraag ontvangen: 1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78</meta:user-defined>
    <dc:language>nl</dc:language>
    <meta:user-defined meta:name="OVERHEIDop.locatietype/OVERHEIDop.gebiedsmarkering">Punt</meta:user-defined>
    <meta:user-defined meta:name="DC.title">Aanvraag omgevingsvergunning - Konijnenpad 8, 1502 RG Zaandam - het bouwen van een schuur in de tui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55</meta:user-defined>
    <meta:user-defined meta:name="OVERHEIDop.GmbID/DC.identifier">gmb-2024-179055</meta:user-defined>
    <meta:user-defined meta:name="OVERHEIDop.versieInformatie"/>
  </office:meta>
</office:document-meta>
</file>