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een woning, Hogebeenpad kavel 18 Zwolle [Zaaknummer 0193ESUITE728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2852024</text:p>
            <text:p text:style-name="common-al">
            <text:span text:style-name="nadrukvet">Verzenddatum besluit:</text:span> 19-04-2024</text:p>
            <text:p text:style-name="common-al">
            <text:span text:style-name="nadrukvet">Locatie:</text:span> Hogebeenpad kavel 18 Zwolle (kadastraal bekend gemeente Zwolle, sectie A, nummer 9505)</text:p>
            <text:p text:style-name="common-al">
            <text:span text:style-name="nadrukvet">Projectomschrijving:</text:span> het bouwen van e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85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een woning, Hogebeenpad kavel 18 Zwolle [Zaaknummer 0193ESUITE72852024]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51</meta:user-defined>
    <meta:user-defined meta:name="OVERHEIDop.GmbID/DC.identifier">gmb-2024-179051</meta:user-defined>
    <meta:user-defined meta:name="OVERHEIDop.versieInformatie"/>
  </office:meta>
</office:document-meta>
</file>