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outsberg 29 en 31 Leveroy</text:p>
      <text:section text:name="zakelijke-mededeling_id1-3-2" text:style-name="zakelijke-mededeling">
        <text:section text:name="zakelijke-mededeling-tekst_id1-3-2-1" text:style-name="zakelijke-mededeling-tekst">
          <text:section text:name="tekst_id1-3-2-1-1" text:style-name="tekst">
            <text:p text:style-name="common-al">Voor de locatie Houtsberg 29 en 31 te Leveroy is een bestemmingsplan, gewijzigd ten opzichte van het ontwerp, vastgesteld. (NL.IMRO.0946.BPHoutsberg29en31-VA01).</text:p>
            <text:p text:style-name="common-al">Het plan betreft een gedeeltelijke herziening van het bestemmingsplan ‘Buitengebied Nederweert’. Het bestemmingsplan regelt dat de bestaande groothandel in eieren, vleesproducten, vis en visproducten’ kan uitbreiden met ca 1.500 m2 in combinatie met een goede landschappelijke inpassing en sloop van bebouwing elders.</text:p>
            <text:p text:style-name="common-al">Ten opzichte van het ontwerp is de sloop van bebouwing elders geborgd in de planregels en is er in de plantoelichting een aanvulling gedaan in de inleiding (par. 1.1, alinea 6). De wezenlijke kenmerken van het plan zijn ongewijzigd.</text:p>
            <text:p text:style-name="common-al">De stukken liggen ter inzage van 26 april 2024 tot en met 7 juni 2024. U kunt de stukken op afspraak inzien bij de centrale klantenbalie. Daarnaast is het plan gepubliceerd op <text:a xlink:href="https://omgevingswet.overheid.nl/regels-op-de-kaart/" xlink:type="simple"><text:span text:style-name="nadrukondlijn">https://omgevingswet.overheid.nl/regels-op-de-kaart/</text:span></text:a> </text:p>
            <text:p text:style-name="common-al">Het indienen van schriftelijk beroep is mogelijk vanaf de dag na terinzagelegging tot en met 7 juni 2024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text:span>
            <text:span text:style-name="datum">donderdag 25 april 2024 </text:span>
          </text:p>
          </text:section>
          <text:section text:name="ondertekening_id1-3-2-2-2">
            <text:p><text:span text:style-name="functie">Burgemeester en wethouders van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90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Houtsberg29en31-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temmingsplan Houtsberg 29 en 31 Leveroy</meta:user-defined>
    <meta:user-defined meta:name="DCTERMS.W3CDTF/DCTERMS.available">2024-04-25</meta:user-defined>
    <meta:user-defined meta:name="DCTERMS.W3CDTF/OVERHEIDop.jaargang">2024</meta:user-defined>
    <meta:user-defined meta:name="OVERHEIDop.publicationIssue">179050</meta:user-defined>
    <meta:user-defined meta:name="OVERHEIDop.GmbID/DC.identifier">gmb-2024-179050</meta:user-defined>
    <meta:user-defined meta:name="OVERHEIDop.versieInformatie"/>
  </office:meta>
</office:document-meta>
</file>