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vraag buiten behandeling, vervangen van een raam in de voorgevel van de woning, Lange Voorhout 1 1787DT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aanvraag omgevingsvergunning</text:span>
          </text:p>
            <text:p text:style-name="common-al">Burgemeester en wethouders van Den Helder maken bekend dat de volgende aanvraag voor een omgevingsvergunning buiten behandeling is gelaten.</text:p>
            <text:p text:style-name="common-al">Lange Voorhout 1 1787DT Julianadorp vervangen van een raam in de voorgevel van de woning</text:p>
            <text:p text:style-name="common-al">Verzenddatum: 19-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904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93</meta:user-defined>
    <meta:user-defined meta:name="DCTERMS.abstract">vervangen van een raam i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aanvraag buiten behandeling, vervangen van een raam in de voorgevel van de woning, Lange Voorhout 1 1787DT Julianadorp</meta:user-defined>
    <meta:user-defined meta:name="DCTERMS.W3CDTF/DCTERMS.available">2024-04-23</meta:user-defined>
    <meta:user-defined meta:name="DCTERMS.W3CDTF/OVERHEIDop.jaargang">2024</meta:user-defined>
    <meta:user-defined meta:name="OVERHEIDop.publicationIssue">179049</meta:user-defined>
    <meta:user-defined meta:name="OVERHEIDop.GmbID/DC.identifier">gmb-2024-179049</meta:user-defined>
    <meta:user-defined meta:name="OVERHEIDop.versieInformatie"/>
  </office:meta>
</office:document-meta>
</file>