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bullet style:num-suffix="" text:bullet-char="​" text:level="1">
        <style:list-level-properties text:min-label-width="10mm"/>
      </text:list-level-style-bullet>
    </text:list-style>
    <text:list-style style:name="id1-3-2-2-1-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4">
      <text:list-level-style-bullet style:num-suffix="" text:bullet-char="​" text:level="1">
        <style:list-level-properties text:min-label-width="10mm"/>
      </text:list-level-style-bullet>
    </text:list-style>
    <text:list-style style:name="id1-3-2-2-1-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6">
      <text:list-level-style-bullet style:num-suffix="" text:bullet-char="​" text:level="1">
        <style:list-level-properties text:min-label-width="10mm"/>
      </text:list-level-style-bullet>
    </text:list-style>
    <text:list-style style:name="id1-3-2-2-1-2-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8">
      <text:list-level-style-bullet style:num-suffix="" text:bullet-char="​" text:level="1">
        <style:list-level-properties text:min-label-width="10mm"/>
      </text:list-level-style-bullet>
    </text:list-style>
    <text:list-style style:name="id1-3-2-2-1-2-3-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10">
      <text:list-level-style-bullet style:num-suffix="" text:bullet-char="​" text:level="1">
        <style:list-level-properties text:min-label-width="10mm"/>
      </text:list-level-style-bullet>
    </text:list-style>
    <text:list-style style:name="id1-3-2-2-1-2-3-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12">
      <text:list-level-style-bullet style:num-suffix="" text:bullet-char="​" text:level="1">
        <style:list-level-properties text:min-label-width="10mm"/>
      </text:list-level-style-bullet>
    </text:list-style>
    <text:list-style style:name="id1-3-2-2-1-2-3-1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14">
      <text:list-level-style-bullet style:num-suffix=""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
      <text:list-level-style-bullet text:bullet-char="•" text:level="1">
        <style:list-level-properties text:min-label-width="10mm"/>
      </text:list-level-style-bullet>
    </text:list-style>
    <text:list-style style:name="id1-3-2-2-1-4-2-1-3-1">
      <text:list-level-style-bullet text:bullet-char="•" text:level="1">
        <style:list-level-properties text:min-label-width="10mm"/>
      </text:list-level-style-bullet>
    </text:list-style>
    <text:list-style style:name="id1-3-2-2-1-4-2-1-3-2">
      <text:list-level-style-bullet text:bullet-char="•" text:level="1">
        <style:list-level-properties text:min-label-width="10mm"/>
      </text:list-level-style-bullet>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bullet text:bullet-char="•" text:level="1">
        <style:list-level-properties text:min-label-width="10mm"/>
      </text:list-level-style-bullet>
    </text:list-style>
    <text:list-style style:name="id1-3-2-2-1-4-2-2-3-1">
      <text:list-level-style-bullet text:bullet-char="•" text:level="1">
        <style:list-level-properties text:min-label-width="10mm"/>
      </text:list-level-style-bullet>
    </text:list-style>
    <text:list-style style:name="id1-3-2-2-1-4-2-2-3-2">
      <text:list-level-style-bullet text:bullet-char="•" text:level="1">
        <style:list-level-properties text:min-label-width="10mm"/>
      </text:list-level-style-bullet>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1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3-3">
      <text:list-level-style-bullet text:bullet-char="•" text:level="1">
        <style:list-level-properties text:min-label-width="10mm"/>
      </text:list-level-style-bullet>
    </text:list-style>
    <text:list-style style:name="id1-3-2-2-1-6-2-3-3-1">
      <text:list-level-style-bullet text:bullet-char="•" text:level="1">
        <style:list-level-properties text:min-label-width="10mm"/>
      </text:list-level-style-bullet>
    </text:list-style>
    <text:list-style style:name="id1-3-2-2-1-6-2-3-3-2">
      <text:list-level-style-bullet text:bullet-char="•" text:level="1">
        <style:list-level-properties text:min-label-width="10mm"/>
      </text:list-level-style-bullet>
    </text:list-style>
    <text:list-style style:name="id1-3-2-2-1-6-2-3-3-3">
      <text:list-level-style-bullet text:bullet-char="•" text:level="1">
        <style:list-level-properties text:min-label-width="10mm"/>
      </text:list-level-style-bullet>
    </text:list-style>
    <text:list-style style:name="id1-3-2-2-1-6-2-3-3-4">
      <text:list-level-style-bullet text:bullet-char="•" text:level="1">
        <style:list-level-properties text:min-label-width="10mm"/>
      </text:list-level-style-bullet>
    </text:list-style>
    <text:list-style style:name="id1-3-2-2-1-6-2-3-3-5">
      <text:list-level-style-bullet text:bullet-char="•" text:level="1">
        <style:list-level-properties text:min-label-width="10mm"/>
      </text:list-level-style-bullet>
    </text:list-style>
    <text:list-style style:name="id1-3-2-2-1-6-2-3-3-6">
      <text:list-level-style-bullet text:bullet-char="•" text:level="1">
        <style:list-level-properties text:min-label-width="10mm"/>
      </text:list-level-style-bullet>
    </text:list-style>
    <text:list-style style:name="id1-3-2-2-1-6-2-3-3-7">
      <text:list-level-style-bullet text:bullet-char="•" text:level="1">
        <style:list-level-properties text:min-label-width="10mm"/>
      </text:list-level-style-bullet>
    </text:list-style>
    <text:list-style style:name="id1-3-2-2-1-6-2-3-3-8">
      <text:list-level-style-bullet text:bullet-char="•" text:level="1">
        <style:list-level-properties text:min-label-width="10mm"/>
      </text:list-level-style-bullet>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4-3">
      <text:list-level-style-bullet text:bullet-char="•" text:level="1">
        <style:list-level-properties text:min-label-width="10mm"/>
      </text:list-level-style-bullet>
    </text:list-style>
    <text:list-style style:name="id1-3-2-2-1-6-2-4-3-1">
      <text:list-level-style-bullet text:bullet-char="•" text:level="1">
        <style:list-level-properties text:min-label-width="10mm"/>
      </text:list-level-style-bullet>
    </text:list-style>
    <text:list-style style:name="id1-3-2-2-1-6-2-4-3-2">
      <text:list-level-style-bullet text:bullet-char="•" text:level="1">
        <style:list-level-properties text:min-label-width="10mm"/>
      </text:list-level-style-bullet>
    </text:list-style>
    <text:list-style style:name="id1-3-2-2-1-6-2-4-3-3">
      <text:list-level-style-bullet text:bullet-char="•" text:level="1">
        <style:list-level-properties text:min-label-width="10mm"/>
      </text:list-level-style-bullet>
    </text:list-style>
    <text:list-style style:name="id1-3-2-2-1-6-2-4-3-4">
      <text:list-level-style-bullet text:bullet-char="•" text:level="1">
        <style:list-level-properties text:min-label-width="10mm"/>
      </text:list-level-style-bullet>
    </text:list-style>
    <text:list-style style:name="id1-3-2-2-1-6-2-4-3-5">
      <text:list-level-style-bullet text:bullet-char="•" text:level="1">
        <style:list-level-properties text:min-label-width="10mm"/>
      </text:list-level-style-bullet>
    </text:list-style>
    <text:list-style style:name="id1-3-2-2-1-6-2-4-3-6">
      <text:list-level-style-bullet text:bullet-char="•" text:level="1">
        <style:list-level-properties text:min-label-width="10mm"/>
      </text:list-level-style-bullet>
    </text:list-style>
    <text:list-style style:name="id1-3-2-2-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3">
      <text:list-level-style-bullet text:bullet-char="•" text:level="1">
        <style:list-level-properties text:min-label-width="10mm"/>
      </text:list-level-style-bullet>
    </text:list-style>
    <text:list-style style:name="id1-3-2-2-3-2-2-1-3-1">
      <text:list-level-style-bullet text:bullet-char="•" text:level="1">
        <style:list-level-properties text:min-label-width="10mm"/>
      </text:list-level-style-bullet>
    </text:list-style>
    <text:list-style style:name="id1-3-2-2-3-2-2-1-3-2">
      <text:list-level-style-bullet text:bullet-char="•" text:level="1">
        <style:list-level-properties text:min-label-width="10mm"/>
      </text:list-level-style-bullet>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bullet style:num-suffix="" text:bullet-char="​" text:level="1">
        <style:list-level-properties text:min-label-width="10mm"/>
      </text:list-level-style-bullet>
    </text:list-style>
    <text:list-style style:name="id1-3-2-2-3-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6">
      <text:list-level-style-bullet style:num-suffix="" text:bullet-char="​" text:level="1">
        <style:list-level-properties text:min-label-width="10mm"/>
      </text:list-level-style-bullet>
    </text:list-style>
    <text:list-style style:name="id1-3-2-2-3-4-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2-4">
      <text:list-level-style-bullet text:bullet-char="•" text:level="1">
        <style:list-level-properties text:min-label-width="10mm"/>
      </text:list-level-style-bullet>
    </text:list-style>
    <text:list-style style:name="id1-3-2-2-3-12-2-5">
      <text:list-level-style-bullet text:bullet-char="•" text:level="1">
        <style:list-level-properties text:min-label-width="10mm"/>
      </text:list-level-style-bullet>
    </text:list-style>
    <text:list-style style:name="id1-3-2-2-3-12-2-6">
      <text:list-level-style-bullet text:bullet-char="•" text:level="1">
        <style:list-level-properties text:min-label-width="10mm"/>
      </text:list-level-style-bullet>
    </text:list-style>
    <text:list-style style:name="id1-3-2-2-3-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7-2-3">
      <text:list-level-style-bullet text:bullet-char="•" text:level="1">
        <style:list-level-properties text:min-label-width="10mm"/>
      </text:list-level-style-bullet>
    </text:list-style>
    <text:list-style style:name="id1-3-2-2-3-17-2-4">
      <text:list-level-style-bullet text:bullet-char="•" text:level="1">
        <style:list-level-properties text:min-label-width="10mm"/>
      </text:list-level-style-bullet>
    </text:list-style>
    <text:list-style style:name="id1-3-2-2-3-17-2-5">
      <text:list-level-style-bullet text:bullet-char="•" text:level="1">
        <style:list-level-properties text:min-label-width="10mm"/>
      </text:list-level-style-bullet>
    </text:list-style>
    <text:list-style style:name="id1-3-2-2-3-17-2-6">
      <text:list-level-style-bullet text:bullet-char="•" text:level="1">
        <style:list-level-properties text:min-label-width="10mm"/>
      </text:list-level-style-bullet>
    </text:list-style>
    <text:list-style style:name="id1-3-2-2-3-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voorschriften kermissen gemeente Hilvarenbeek 2024-2026</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Algemeen</text:p>
            <text:section text:name="artikel_id1-3-2-2-1-2" text:style-name="artikel">
              <text:p text:style-name="artikel_kop_titel"><text:span text:style-name="artikel_kop_label">Artikel</text:span> <text:span text:style-name="artikel_kop_nr">1</text:span> Begripsomschrijving</text:p>
              <text:p text:style-name="al">In deze verhuurvoorwaarden wordt verstaan dan wel mede verstaan onder:</text:p>
              <text:list text:style-name="id1-3-2-2-1-2-3">
                <text:list-item text:style-override="id1-3-2-2-1-2-3-1">
                  <text:number>a.</text:number>
                  <text:p text:style-name="al">Kermis</text:p>
                </text:list-item>
                <text:list-item text:style-override="id1-3-2-2-1-2-3-2">
                  <text:number/>
                  <text:p text:style-name="al">evenement dat door of namens de gemeente Hilvarenbeek wordt georganiseerd, waarbij door middel van een samenstel van inrichtingen de bezoekers van dat evenement geamuseerd worden.</text:p>
                </text:list-item>
                <text:list-item text:style-override="id1-3-2-2-1-2-3-3">
                  <text:number>b.</text:number>
                  <text:p text:style-name="al">Inrichting</text:p>
                </text:list-item>
                <text:list-item text:style-override="id1-3-2-2-1-2-3-4">
                  <text:number/>
                  <text:p text:style-name="al">bewegende of stilstaande attractie of zaak bestemd tot vermaak, genot of vertier op kermissen waaronder in ieder geval wordt verstaan groot- en klein vermaak, kinderzaak, behendigheidsspel, oefeningsspel, kansspel of kijkwerk. Onder inrichting wordt tevens verstaan een verkoopzaak of consumptiezaak.</text:p>
                </text:list-item>
                <text:list-item text:style-override="id1-3-2-2-1-2-3-5">
                  <text:number>c.</text:number>
                  <text:p text:style-name="al">Exploitant</text:p>
                </text:list-item>
                <text:list-item text:style-override="id1-3-2-2-1-2-3-6">
                  <text:number/>
                  <text:p text:style-name="al">een natuurlijk persoon of rechtspersoon die zijn beroep of bedrijf heeft gemaakt van de exploitatie van de onder artikel 1 bedoelde inrichting.</text:p>
                </text:list-item>
                <text:list-item text:style-override="id1-3-2-2-1-2-3-7">
                  <text:number>d.</text:number>
                  <text:p text:style-name="al">Kermismeester</text:p>
                </text:list-item>
                <text:list-item text:style-override="id1-3-2-2-1-2-3-8">
                  <text:number/>
                  <text:p text:style-name="al">de persoon die zorg draagt voor de organisatie van de kermis en als zodanig is aangewezen door burgemeester en wethouders. De kermismeester is ook bevoegd tot ondertekening van de contracten en overige correspondentie omtrent de organisatie van de kermissen.</text:p>
                </text:list-item>
                <text:list-item text:style-override="id1-3-2-2-1-2-3-9">
                  <text:number>e.</text:number>
                  <text:p text:style-name="al">Vaste standplaats</text:p>
                </text:list-item>
                <text:list-item text:style-override="id1-3-2-2-1-2-3-10">
                  <text:number/>
                  <text:p text:style-name="al">een plaats op het kermisterrein voor drie jaar. M.u.v. een eventuele pilot. </text:p>
                </text:list-item>
                <text:list-item text:style-override="id1-3-2-2-1-2-3-11">
                  <text:number>f.</text:number>
                  <text:p text:style-name="al">Wisselplaats</text:p>
                </text:list-item>
                <text:list-item text:style-override="id1-3-2-2-1-2-3-12">
                  <text:number/>
                  <text:p text:style-name="al">een plaats op het kermisterrein voor één jaar. </text:p>
                </text:list-item>
                <text:list-item text:style-override="id1-3-2-2-1-2-3-13">
                  <text:number>g.</text:number>
                  <text:p text:style-name="al">Overmacht</text:p>
                </text:list-item>
                <text:list-item text:style-override="id1-3-2-2-1-2-3-14">
                  <text:number/>
                  <text:p text:style-name="al">het zich door interne en/of externe factoren, die niet te wijten zijn aan zijn schuld of aan een oorzaak welke krachtens de wet, of de in het maatschappelijk verkeer geldende opvattingen voor zijn rekening komt, niet kunnen houden aan de algemene voorschriften kermissen Hilvarenbeek voor en door zowel organisator als exploitant.</text:p>
                </text:list-item>
              </text:list>
            </text:section>
            <text:section text:name="artikel_id1-3-2-2-1-3" text:style-name="artikel">
              <text:p text:style-name="artikel_kop_titel"><text:span text:style-name="artikel_kop_label">Artikel</text:span> <text:span text:style-name="artikel_kop_nr">2</text:span> Toepasselijkheid verhuurvoorwaarden</text:p>
              <text:p text:style-name="al">Deze verhuurvoorwaarden zijn van toepassing op alle te sluiten contracten voor standplaatsen op de kermissen in de gemeente Hilvarenbeek, zoals hierna beschreven. Tevens vervallen hierdoor alle oude of overige contracten.</text:p>
            </text:section>
            <text:section text:name="artikel_id1-3-2-2-1-4" text:style-name="artikel">
              <text:p text:style-name="artikel_kop_titel"><text:span text:style-name="artikel_kop_label"/> <text:span text:style-name="artikel_kop_nr"/>  Artikel 3 Tijd en locatie</text:p>
              <text:list text:style-name="id1-3-2-2-1-4-2">
                <text:list-item text:style-override="id1-3-2-2-1-4-2-1">
                  <text:number>1.</text:number>
                  <text:p text:style-name="al">De jaarlijkse kermissen worden georganiseerd op de volgende data;</text:p>
                  <text:list text:style-name="id1-3-2-2-1-4-2-1-3">
                    <text:list-item text:style-override="id1-3-2-2-1-4-2-1-3-1">
                      <text:number>•</text:number>
                      <text:p text:style-name="al">Hilvarenbeek: start op de zaterdag voor de tweede zondag in juni (5 dagen)</text:p>
                    </text:list-item>
                    <text:list-item text:style-override="id1-3-2-2-1-4-2-1-3-2">
                      <text:number>•</text:number>
                      <text:p text:style-name="al">Diessen: start op de vrijdag voor de eerste zondag in september (5 dagen)</text:p>
                    </text:list-item>
                  </text:list>
                </text:list-item>
                <text:list-item text:style-override="id1-3-2-2-1-4-2-2">
                  <text:number>2.</text:number>
                  <text:p text:style-name="al">De kermissen worden gehouden op de locatie;</text:p>
                  <text:list text:style-name="id1-3-2-2-1-4-2-2-3">
                    <text:list-item text:style-override="id1-3-2-2-1-4-2-2-3-1">
                      <text:number>•</text:number>
                      <text:p text:style-name="al">Hilvarenbeek: op en rond de Vrijthof</text:p>
                    </text:list-item>
                    <text:list-item text:style-override="id1-3-2-2-1-4-2-2-3-2">
                      <text:number>•</text:number>
                      <text:p text:style-name="al">Diessen: op de Gildeweide</text:p>
                    </text:list-item>
                  </text:list>
                </text:list-item>
                <text:list-item text:style-override="id1-3-2-2-1-4-2-3">
                  <text:number>3.</text:number>
                  <text:p text:style-name="al">Burgemeester en wethouders kunnen, onverminderd het bepaalde in het eerste lid, ook andere data of locatie aanwijzen waarop de kermis plaatsvindt.</text:p>
                </text:list-item>
                <text:list-item text:style-override="id1-3-2-2-1-4-2-4">
                  <text:number>4.</text:number>
                  <text:p text:style-name="al">Burgemeester en wethouders kunnen bepalen dat in bijzondere omstandigheden de kermis of een ervan tijdelijk op een andere dan in lid 2 vermelde plaats wordt gehouden.</text:p>
                </text:list-item>
                <text:list-item text:style-override="id1-3-2-2-1-4-2-5">
                  <text:number>5.</text:number>
                  <text:p text:style-name="al">De openingstijden van de kermis zijn;</text:p>
                </text:list-item>
              </text:list>
              <text:p text:style-name="al">Hilvarenbeek:</text:p>
              <text:p text:style-name="al">Zaterdag en zondag van 14.00 uur tot 01.00 uur (muziek uit om 00.30 uur)</text:p>
              <text:p text:style-name="al">Maandag en dinsdag van 14.00 uur tot 00.30 uur (muziek uit om 00.00 uur)</text:p>
              <text:p text:style-name="al">Woensdag van 14.00 uur tot 00.00 uur (muziek uit om 23.30 uur)</text:p>
              <text:p text:style-name="al">Diessen:</text:p>
              <text:p text:style-name="al">Vrijdag van 14.00 uur tot 01.00 uur (muziek uit om 00.30 uur)</text:p>
              <text:p text:style-name="al">Zaterdag en zondag van 14.00 uur tot 01.00 uur (muziek uit om 00.30 uur) </text:p>
              <text:p text:style-name="al">Maandag van 14.00 uur tot 00.30 uur (muziek uit om 00.00 uur)</text:p>
              <text:p text:style-name="al">Dinsdag van 14.00 uur tot 00.00 uur (muziek uit om 23.30 uur)</text:p>
              <text:p text:style-name="al"/>
              <text:list text:style-name="id1-3-2-2-1-4-13">
                <text:list-item text:style-override="id1-3-2-2-1-4-13-1">
                  <text:number>6.</text:number>
                  <text:p text:style-name="al">Burgemeester en wethouders zijn bevoegd de duur van de kermissen, indien de omstandigheden daartoe aanleiding geven, te verlengen, te verkorten of de kermis geheel te laten vervallen. In dat geval is artikel 10 van toepassing.</text:p>
                </text:list-item>
              </text:list>
            </text:section>
            <text:section text:name="artikel_id1-3-2-2-1-5" text:style-name="artikel">
              <text:p text:style-name="artikel_kop_titel"><text:span text:style-name="artikel_kop_label">Artikel</text:span> <text:span text:style-name="artikel_kop_nr">4</text:span> Onderhandse verhuur</text:p>
              <text:list text:style-name="id1-3-2-2-1-5-2">
                <text:list-item text:style-override="id1-3-2-2-1-5-2-1">
                  <text:number>1.</text:number>
                  <text:p text:style-name="al">De vaste standplaatsen worden, door middel van een onderhands verhuursysteem, verpacht. Wisselplaatsen via een openbare verpachting. De inschrijvingen worden niet in de openbaarheid geopend en voorgelezen. Evenmin worden de geboden huursommen nadien gepubliceerd of anderszins bekendgemaakt.</text:p>
                </text:list-item>
                <text:list-item text:style-override="id1-3-2-2-1-5-2-2">
                  <text:number>2.</text:number>
                  <text:p text:style-name="al">Burgemeester en wethouders zijn niet gehouden om standplaatsen aan de hoogstbiedende inschrijver(s) te verhuren. Zij kunnen een keuze doen uit de inschrijvingen om standplaatsen toe te wijzen voor alle inschrijvingen die zij wensen toe te laten.</text:p>
                </text:list-item>
              </text:list>
            </text:section>
            <text:section text:name="artikel_id1-3-2-2-1-6" text:style-name="artikel">
              <text:p text:style-name="artikel_kop_titel"><text:span text:style-name="artikel_kop_label">Artikel</text:span> <text:span text:style-name="artikel_kop_nr">5</text:span> Eisen aan de inschrijving</text:p>
              <text:list text:style-name="id1-3-2-2-1-6-2">
                <text:list-item text:style-override="id1-3-2-2-1-6-2-1">
                  <text:number>1.</text:number>
                  <text:p text:style-name="al">De verhuur van de standplaatsen voor de kermis geschiedt uitsluitend aan de hand van inschrijving. Voor het doen van inschrijvingen moet gebruikt worden gemaakt van de daartoe van gemeentewege vastgestelde en/of aangewezen inschrijfformulieren. Het inschrijfformulier moet volledig en duidelijk leesbaar worden ingevuld. Er kan ingeschreven worden via de website; https://www.hilvarenbeek.nl/kermis-in-de-gemeente-hilvarenbeek. Vragen kunnen per e-mail, Kermis@hilvarenbeek.nl, gesteld worden.</text:p>
                </text:list-item>
                <text:list-item text:style-override="id1-3-2-2-1-6-2-2">
                  <text:number>2.</text:number>
                  <text:p text:style-name="al">Inschrijvingen kunnen alleen worden gedaan door exploitanten die staan ingeschreven bij de Kamer van Koophandel of bij een vergelijkbare buitenlandse instantie, dan wel door hun gemachtigden. De bevoegdheid van de gemachtigde moet blijken uit een aan het inschrijfformulier aangehangen, door de exploitant ondertekende, volmacht. Niemand kan optreden als gemachtigde van meer dan één exploitant.</text:p>
                </text:list-item>
                <text:list-item text:style-override="id1-3-2-2-1-6-2-3">
                  <text:number>3.</text:number>
                  <text:p text:style-name="al">Op het formulier moeten ten minste worden vermeld;</text:p>
                  <text:list text:style-name="id1-3-2-2-1-6-2-3-3">
                    <text:list-item text:style-override="id1-3-2-2-1-6-2-3-3-1">
                      <text:number>•</text:number>
                      <text:p text:style-name="al">naam, voornaam, correspondentieadres, postcode, woonplaats, emailadres, (mobiel-)telefoonnummer, keuringsbewijs van apparatuur t.b.v. de inrichting, gasslangen ed. IBAN-nummer, KvK-nummer, RAS nummer, alsmede de handtekening van de exploitant;</text:p>
                    </text:list-item>
                    <text:list-item text:style-override="id1-3-2-2-1-6-2-3-3-2">
                      <text:number>•</text:number>
                      <text:p text:style-name="al">naam en omschrijving van de inrichting;</text:p>
                    </text:list-item>
                    <text:list-item text:style-override="id1-3-2-2-1-6-2-3-3-3">
                      <text:number>•</text:number>
                      <text:p text:style-name="al">het bedrag, zowel in cijfers als letters, dat geboden wordt;</text:p>
                    </text:list-item>
                    <text:list-item text:style-override="id1-3-2-2-1-6-2-3-3-4">
                      <text:number>•</text:number>
                      <text:p text:style-name="al">de aanduiding van het terrein waarvoor de inschrijving bedoeld is;</text:p>
                    </text:list-item>
                    <text:list-item text:style-override="id1-3-2-2-1-6-2-3-3-5">
                      <text:number>•</text:number>
                      <text:p text:style-name="al">de juiste afmetingen van de (buiten-) maten, zoals frontbreedte, diepte, hoogte of doorsnede van de inrichting;</text:p>
                    </text:list-item>
                    <text:list-item text:style-override="id1-3-2-2-1-6-2-3-3-6">
                      <text:number>•</text:number>
                      <text:p text:style-name="al">of de attractie aan drie zijden gesloten of rondom open is;</text:p>
                    </text:list-item>
                    <text:list-item text:style-override="id1-3-2-2-1-6-2-3-3-7">
                      <text:number>•</text:number>
                      <text:p text:style-name="al">de benodigde aansluitwaarde in kWh tijdens opbouw, kermis en afbouw;</text:p>
                    </text:list-item>
                    <text:list-item text:style-override="id1-3-2-2-1-6-2-3-3-8">
                      <text:number>•</text:number>
                      <text:p text:style-name="al">de attractie- en ritprijs, deelname bedrag of verkoopprijs hoofdproduct.</text:p>
                    </text:list-item>
                  </text:list>
                </text:list-item>
                <text:list-item text:style-override="id1-3-2-2-1-6-2-4">
                  <text:number>4.</text:number>
                  <text:p text:style-name="al">Bij de inschrijving dienen te worden gevoegd:</text:p>
                  <text:list text:style-name="id1-3-2-2-1-6-2-4-3">
                    <text:list-item text:style-override="id1-3-2-2-1-6-2-4-3-1">
                      <text:number>•</text:number>
                      <text:p text:style-name="al">een plattegrond met een schaal van 1:200 waarop de juiste afmetingen van de inrichting met eventuele uitbouwen staan aangegeven, de juiste positie van de kassa en de hoogte van de inrichting;</text:p>
                    </text:list-item>
                    <text:list-item text:style-override="id1-3-2-2-1-6-2-4-3-2">
                      <text:number>•</text:number>
                      <text:p text:style-name="al">een kopie van de inschrijving bij de Kamer van Koophandel of een vergelijkbare buitenlandse instantie, welke niet ouder is dan één jaar;</text:p>
                    </text:list-item>
                    <text:list-item text:style-override="id1-3-2-2-1-6-2-4-3-3">
                      <text:number>•</text:number>
                      <text:p text:style-name="al">een recente digitale foto (conform AVG) voor promotie doeleinden/ compositietekening, waarop het uiterlijk aanzien van de inrichting kan worden beoordeeld;</text:p>
                    </text:list-item>
                    <text:list-item text:style-override="id1-3-2-2-1-6-2-4-3-4">
                      <text:number>•</text:number>
                      <text:p text:style-name="al">het bewijs van (goed-) keuring, als bedoeld in het warenwet besluit attractie- en speeltoestellen;</text:p>
                    </text:list-item>
                    <text:list-item text:style-override="id1-3-2-2-1-6-2-4-3-5">
                      <text:number>•</text:number>
                      <text:p text:style-name="al">een kopie van de geldende polis van de aansprakelijkheidsverzekering;</text:p>
                    </text:list-item>
                    <text:list-item text:style-override="id1-3-2-2-1-6-2-4-3-6">
                      <text:number>•</text:number>
                      <text:p text:style-name="al">bewijs van keuring (gasdichtheidsverklaring) van installatie apparatuur of bak- en braadapparatuur;</text:p>
                    </text:list-item>
                  </text:list>
                </text:list-item>
                <text:list-item text:style-override="id1-3-2-2-1-6-2-5">
                  <text:number>5.</text:number>
                  <text:p text:style-name="al">Indien het inschrijvingsbedrag in letters afwijkt van het daarbij vermelde bedrag in cijfers, zal het bedrag in letters worden aangenomen als de geboden som.</text:p>
                </text:list-item>
                <text:list-item text:style-override="id1-3-2-2-1-6-2-6">
                  <text:number>6.</text:number>
                  <text:p text:style-name="al">Een plaats beding voor een standplaats op een kermis of bedingen van dezelfde strekking zoals “plaats in overleg” worden niet geaccepteerd.</text:p>
                </text:list-item>
                <text:list-item text:style-override="id1-3-2-2-1-6-2-7">
                  <text:number>7.</text:number>
                  <text:p text:style-name="al">Onvolledige en onduidelijke inschrijvingen, als mede inschrijvingen die voor meerdere uitleg vatbaar zijn, kunnen door burgemeester en wethouders terzijde worden gelegd. Het college is bevoegd nadere informatie op te vragen ter verduidelijking en/of verificatie van de inschrijving. De exploitant zal hiervan zo spoedig mogelijk in kennis worden gesteld.</text:p>
                </text:list-item>
              </text:list>
              <text:p text:style-name="al"/>
              <text:p text:style-name="al"/>
              <text:p text:style-name="al"/>
              <text:p text:style-name="al"/>
            </text:section>
            <text:section text:name="artikel_id1-3-2-2-1-7" text:style-name="artikel">
              <text:p text:style-name="artikel_kop_titel"><text:span text:style-name="artikel_kop_label">Artikel</text:span> <text:span text:style-name="artikel_kop_nr">6</text:span> Inzending inschrijfformulieren</text:p>
              <text:p text:style-name="al">De inschrijfformulieren moeten in een gesloten omslag vóór de datum en het tijdstip vermeld op de website op het gemeentehuis (Vrijthof 10, postbus 3, 5080 AA, Hilvarenbeek) zijn ingeleverd. Op de omslag moet duidelijk vermeld staan dat het een inschrijving van de kermis betreft.</text:p>
              <text:p text:style-name="al">De inschrijfformulieren mogen tevens digitaal verstuurd worden naar gemeente@hilvarenbeek.nl .</text:p>
            </text:section>
            <text:section text:name="artikel_id1-3-2-2-1-8" text:style-name="artikel">
              <text:p text:style-name="artikel_kop_titel"><text:span text:style-name="artikel_kop_label">Artikel</text:span> <text:span text:style-name="artikel_kop_nr">7</text:span> Gehouden aan bod</text:p>
              <text:p text:style-name="al">De exploitant wordt gehouden aan zijn bod tot en met de datum van gunning, tot 28 dagen na sluiting van inschrijfdatum.</text:p>
            </text:section>
            <text:section text:name="artikel_id1-3-2-2-1-9" text:style-name="artikel">
              <text:p text:style-name="artikel_kop_titel"><text:span text:style-name="artikel_kop_label">Artikel</text:span> <text:span text:style-name="artikel_kop_nr">8</text:span> Gunning standplaats</text:p>
              <text:p text:style-name="al">1. Burgemeester en wethouders behouden zich het recht voor om, voordat de inschrijving wordt opengesteld, standplaatsen voor één of meerdere jaren onderhands te verpachten.</text:p>
              <text:p text:style-name="al">2. Elke inschrijver zal, zo mogelijk, binnen 28 dagen van de in artikel 6 bedoelde datum bericht ontvangen of de standplaats(en), waarvoor hij/zij heeft ingeschreven, hem/haar al dan niet is (zijn) vergund.’</text:p>
              <text:p text:style-name="al">3. Burgemeester en wethouders behouden zich het recht om de opengevallen plaats aan een ander toe te wijzen.</text:p>
            </text:section>
            <text:section text:name="artikel_id1-3-2-2-1-10" text:style-name="artikel">
              <text:p text:style-name="artikel_kop_titel"><text:span text:style-name="artikel_kop_label">Artikel</text:span> <text:span text:style-name="artikel_kop_nr">9</text:span> Betaling</text:p>
              <text:list text:style-name="id1-3-2-2-1-10-2">
                <text:list-item text:style-override="id1-3-2-2-1-10-2-1">
                  <text:number>1.</text:number>
                  <text:p text:style-name="al">De geboden huursom van de betreffende kermis moet per bank/giro of per kas worden betaald. De gehele huursom dient 14 dagen voor start van de kermis op de rekening van de gemeente Hilvarenbeek te staan.</text:p>
                </text:list-item>
                <text:list-item text:style-override="id1-3-2-2-1-10-2-2">
                  <text:number>2.</text:number>
                  <text:p text:style-name="al">Indien de huursom niet is betaald binnen de termijn zoals genoemd in dit artikel, is de exploitant van de inrichting in gebreke en verliest hij/zij het recht op de aan hem/haar toegewezen standplaats voor de duur van het contract.</text:p>
                </text:list-item>
                <text:list-item text:style-override="id1-3-2-2-1-10-2-3">
                  <text:number>3.</text:number>
                  <text:p text:style-name="al">De in het vorige lid bedoelde nalatige exploitant verbeurt de door hem reeds geboden volledige huursom en blijft ook verplicht tot betaling van de volledige huursom.</text:p>
                </text:list-item>
                <text:list-item text:style-override="id1-3-2-2-1-10-2-4">
                  <text:number>4.</text:number>
                  <text:p text:style-name="al">De facturen zullen digitaal worden verstuurd naar het opgegeven emailadres wat vermeld staat op het inschrijfformulier.</text:p>
                </text:list-item>
              </text:list>
            </text:section>
            <text:section text:name="artikel_id1-3-2-2-1-11" text:style-name="artikel">
              <text:p text:style-name="artikel_kop_titel"><text:span text:style-name="artikel_kop_label">Artikel</text:span> <text:span text:style-name="artikel_kop_nr">10</text:span> Restitutie huursom</text:p>
              <text:p text:style-name="al">Wanneer, als gevolg van overmacht, zowel aan de zijde van de organisatie als de exploitant, de kermis niet door kan gaan of onderbroken dient te worden en de gehuurde standplaats niet ingenomen kan worden zal de betaalde huursom (dan wel gedeeltelijk, naar rato van het aantal dagen waarop de standplaats niet ingevuld kon worden, onder inhouding van de door de gemeente gemaakte kosten) renteloos terug gegeven worden. Dit is ter beoordeling aan het college van burgemeester en wethouders van de gemeente Hilvarenbeek.</text:p>
            </text:section>
            <text:section text:name="artikel_id1-3-2-2-1-12" text:style-name="artikel">
              <text:p text:style-name="artikel_kop_titel"><text:span text:style-name="artikel_kop_label">Artikel</text:span> <text:span text:style-name="artikel_kop_nr">11</text:span> Stroomvoorziening/aansluitkosten</text:p>
              <text:list text:style-name="id1-3-2-2-1-12-2">
                <text:list-item text:style-override="id1-3-2-2-1-12-2-1">
                  <text:number>1.</text:number>
                  <text:p text:style-name="al">De stroomvoorziening geschiedt door middel van tijdelijke dieselaggregaten of een vaste aansluiting. Een daartoe gespecialiseerd elektrotechnisch bedrijf zal zorgdragen voor deze aggregaten en het daarop aansluiten van de attracties. Dit geldt eveneens voor de vaste aansluitingen.</text:p>
                </text:list-item>
                <text:list-item text:style-override="id1-3-2-2-1-12-2-2">
                  <text:number>2.</text:number>
                  <text:p text:style-name="al">De standplaatshouder is, aan de gemeente Hilvarenbeek behalve de pachtsom ook de bijdrage voor energie verschuldigd. Het bedrag van de aansluitkosten zal gelijktijdig met de pachtsom worden geïnd. Het werkelijke verbruik zal achteraf gefactureerd worden. </text:p>
                </text:list-item>
                <text:list-item text:style-override="id1-3-2-2-1-12-2-3">
                  <text:number>3.</text:number>
                  <text:p text:style-name="al">Voor stroomverbruik, aansluitkosten e.d. van de inrichting zal per inrichting een vergoeding verschuldigd zijn voor standplaatsen, zowel op de kermis in Hilvarenbeek als in Diessen. De kosten per (werkelijk verbruikt) kilowattuur zijn 14 dagen vóór aanvang van de kermis op te vragen via kermis@hilvarenbeek.nl. De gemeente zal alléén de werkelijk gemaakte kosten aan de exploitant doorberekenen. Over dit bedrag zal de wettelijk verplichte BTW gevorderd worden. </text:p>
                </text:list-item>
                <text:list-item text:style-override="id1-3-2-2-1-12-2-4">
                  <text:number>4.</text:number>
                  <text:p text:style-name="al">De gemeente is niet aansprakelijk voor een tekortkoming in de stroomvoorziening aan de zijde van het in lid 1 bedoelde elektrotechnisch bedrijf, tenzij deze tekortkoming is te wijten aan schuld of nalatigheid aan de zijde van de gemeente.</text:p>
                </text:list-item>
                <text:list-item text:style-override="id1-3-2-2-1-12-2-5">
                  <text:number>5.</text:number>
                  <text:p text:style-name="al">Indien de exploitant een onjuiste of onvolledige opgave van de aansluitwaarde geeft loopt hij/zij het risico dat de stroomvoorziening ten behoeve van zijn/haar inrichting niet kan worden gegarandeerd. Eventuele extra kosten worden bij de betreffende exploitant in rekening gebracht.</text:p>
                </text:list-item>
              </text:list>
            </text:section>
            <text:p text:style-name="hoofdstuk_bottom"/>
          </text:section>
          <text:section text:name="hoofdstuk_id1-3-2-2-2" text:style-name="hoofdstuk">
            <text:p text:style-name="hoofdstuk_kop"><text:span text:style-name="label"/> <text:span text:style-name="nr"/> Verplichting gemeente Hilvarenbeek</text:p>
            <text:section text:name="artikel_id1-3-2-2-2-2" text:style-name="artikel">
              <text:p text:style-name="artikel_kop_titel"><text:span text:style-name="artikel_kop_label">Artikel</text:span> <text:span text:style-name="artikel_kop_nr">12</text:span> Woon- en werkklimaat</text:p>
              <text:p text:style-name="al">De gemeente draagt zorg voor een goed woon- en werkklimaat voor de exploitanten die een standplaats hebben op de kermis. Derhalve gelden onder meer de hierna genoemde voorzieningen.</text:p>
              <text:list text:style-name="id1-3-2-2-2-2-3">
                <text:list-item text:style-override="id1-3-2-2-2-2-3-1">
                  <text:number>1.</text:number>
                  <text:p text:style-name="al">Op het kermisterrein, alsmede op het terrein waar de woonwagens worden geplaatst, zal van gemeentewege worden gezorgd voor afvalcontainers, watertappunt, stroomtoevoercontacten en rioolafvoeren.</text:p>
                </text:list-item>
                <text:list-item text:style-override="id1-3-2-2-2-2-3-2">
                  <text:number>2.</text:number>
                  <text:p text:style-name="al">De kosten van het verbruik en de aansluiting van water en elektriciteit op het woonwagenterrein zijn voor de gemeente. Een standplaats voor één woonwagen per inrichting is gratis.</text:p>
                </text:list-item>
                <text:list-item text:style-override="id1-3-2-2-2-2-3-3">
                  <text:number>3.</text:number>
                  <text:p text:style-name="al">Het bepaalde in het vorige lid geldt ook voor stichting de Rijdende School.</text:p>
                </text:list-item>
              </text:list>
            </text:section>
            <text:section text:name="artikel_id1-3-2-2-2-3" text:style-name="artikel">
              <text:p text:style-name="artikel_kop_titel"><text:span text:style-name="artikel_kop_label">Artikel</text:span> <text:span text:style-name="artikel_kop_nr">13</text:span> Promotie van de kermis</text:p>
              <text:list text:style-name="id1-3-2-2-2-3-2">
                <text:list-item text:style-override="id1-3-2-2-2-3-2-1">
                  <text:number>1.</text:number>
                  <text:p text:style-name="al">Exploitanten zijn verplicht per kermis, per inrichting een bedrag, vastgesteld door de promotiecommissie kermisexploitanten, als promotiebijdrage te leveren. Promotiebijdrage voor de Kermis Hilvarenbeek is € 125,- en voor Diessen € 75,- en wordt betaald aan de reclame commissie.</text:p>
                </text:list-item>
                <text:list-item text:style-override="id1-3-2-2-2-3-2-2">
                  <text:number>2.</text:number>
                  <text:p text:style-name="al">De promotiecommissie van de betreffende kermis, bestaat uit medewerkers van de gemeente en kermisexploitanten. Zij stellen samen een promotieplan op en voeren dit gezamenlijk uit. </text:p>
                </text:list-item>
                <text:list-item text:style-override="id1-3-2-2-2-3-2-3">
                  <text:number>3.</text:number>
                  <text:p text:style-name="al">De gemeente verdubbelt de inleg voor de promotie van de exploitanten met een maximum bedrag per kern:</text:p>
                  <text:list text:style-name="id1-3-2-2-2-3-2-3-3">
                    <text:list-item text:style-override="id1-3-2-2-2-3-2-3-3-1">
                      <text:number>a.</text:number>
                      <text:p text:style-name="al">Hilvarenbeek € 2.500,-</text:p>
                    </text:list-item>
                    <text:list-item text:style-override="id1-3-2-2-2-3-2-3-3-2">
                      <text:number>b.</text:number>
                      <text:p text:style-name="al">Diessen € 1.500,-</text:p>
                    </text:list-item>
                  </text:list>
                </text:list-item>
                <text:list-item text:style-override="id1-3-2-2-2-3-2-4">
                  <text:number>4.</text:number>
                  <text:p text:style-name="al">Tegoeden van de promotiecommissie worden geparkeerd op een tussenrekening van de gemeente Hilvarenbeek. </text:p>
                </text:list-item>
              </text:list>
            </text:section>
            <text:p text:style-name="hoofdstuk_bottom"/>
          </text:section>
          <text:section text:name="hoofdstuk_id1-3-2-2-3" text:style-name="hoofdstuk">
            <text:p text:style-name="hoofdstuk_kop"><text:span text:style-name="label"/> <text:span text:style-name="nr"/> Verplichting exploitant</text:p>
            <text:section text:name="artikel_id1-3-2-2-3-2" text:style-name="artikel">
              <text:p text:style-name="artikel_kop_titel"><text:span text:style-name="artikel_kop_label">Artikel</text:span> <text:span text:style-name="artikel_kop_nr">14</text:span> Innemen standplaats</text:p>
              <text:list text:style-name="id1-3-2-2-3-2-2">
                <text:list-item text:style-override="id1-3-2-2-3-2-2-1">
                  <text:number>1.</text:number>
                  <text:p text:style-name="al">Een standplaats mag pas worden bezet:</text:p>
                  <text:list text:style-name="id1-3-2-2-3-2-2-1-3">
                    <text:list-item text:style-override="id1-3-2-2-3-2-2-1-3-1">
                      <text:number>•</text:number>
                      <text:p text:style-name="al">nadat deze door de kermismeester of diens vervanger op het terrein is aangewezen;</text:p>
                    </text:list-item>
                    <text:list-item text:style-override="id1-3-2-2-3-2-2-1-3-2">
                      <text:number>•</text:number>
                      <text:p text:style-name="al">nadat aan deze persoon bevestigd is dat de huursom volledig is betaald. </text:p>
                    </text:list-item>
                  </text:list>
                </text:list-item>
                <text:list-item text:style-override="id1-3-2-2-3-2-2-2">
                  <text:number>2.</text:number>
                  <text:p text:style-name="al">Indien van gemeentewege daarom wordt verzocht, dient de exploitant de verzekeringspolis te overleggen, teneinde inzicht in de betreffende verzekering te verschaffen.</text:p>
                </text:list-item>
                <text:list-item text:style-override="id1-3-2-2-3-2-2-3">
                  <text:number>3.</text:number>
                  <text:p text:style-name="al">De exploitant mag de aan hem verhuurde standplaats alleen gebruiken voor plaatsing van de inrichting waarvoor is ingeschreven. De exploitatie van de inrichting moet geheel in overeenstemming zijn met de daarvan in het desbetreffende door de exploitant ingezonden inschrijfformulier gegeven benaming of omschrijving.</text:p>
                </text:list-item>
                <text:list-item text:style-override="id1-3-2-2-3-2-2-4">
                  <text:number>4.</text:number>
                  <text:p text:style-name="al">Gedurende de tijden dat de kermis voor het publiek is opengesteld, dient de exploitant zijn inrichting voor het publiek open te houden en te exploiteren.</text:p>
                </text:list-item>
                <text:list-item text:style-override="id1-3-2-2-3-2-2-5">
                  <text:number>5.</text:number>
                  <text:p text:style-name="al">Burgemeester en wethouders kunnen aan een exploitant ontheffing verlenen van de in lid 4 genoemde verplichting.</text:p>
                </text:list-item>
                <text:list-item text:style-override="id1-3-2-2-3-2-2-6">
                  <text:number>6.</text:number>
                  <text:p text:style-name="al">De exploitant is verplicht de directe omgeving van zijn inrichting schoon te houden. Afval dient in de op het kermisterrein geplaatste afvalcontainers te worden gedeponeerd.</text:p>
                </text:list-item>
              </text:list>
            </text:section>
            <text:section text:name="artikel_id1-3-2-2-3-3" text:style-name="artikel">
              <text:p text:style-name="artikel_kop_titel"><text:span text:style-name="artikel_kop_label">Artikel</text:span> <text:span text:style-name="artikel_kop_nr">15</text:span> Geen overdracht gunning</text:p>
              <text:p text:style-name="al">Afstand of overdracht van de huur aan een derde en ruiling of verwisseling van een standplaatsattractie met een andere exploitant mag alleen geschieden met toestemming van burgemeester en wethouders.</text:p>
            </text:section>
            <text:section text:name="artikel_id1-3-2-2-3-4" text:style-name="artikel">
              <text:p text:style-name="artikel_kop_titel"><text:span text:style-name="artikel_kop_label">Artikel</text:span> <text:span text:style-name="artikel_kop_nr">16</text:span> Opbouwen en afbouwen</text:p>
              <text:list text:style-name="id1-3-2-2-3-4-2">
                <text:list-item text:style-override="id1-3-2-2-3-4-2-1">
                  <text:number>1.</text:number>
                  <text:p text:style-name="al">Met het opbouwen van de inrichting mag niet eerder worden begonnen dan twee dagen vóór de aanvangsdatum van de kermis. Voorts mag pas worden opgebouwd nadat de kermismeester hiertoe toestemming heeft gegeven. Na de aanvang van de kermis mag niet meer worden gebouwd, behoudens toestemming van de kermismeester.</text:p>
                </text:list-item>
                <text:list-item text:style-override="id1-3-2-2-3-4-2-2">
                  <text:number>2.</text:number>
                  <text:p text:style-name="al">Het is niet toegestaan bouwwerkzaamheden te verrichten of het kermisterrein op te rijden voor 07.00 uur en/of na 22.00 uur, behoudens toestemming van de kermismeester.</text:p>
                </text:list-item>
                <text:list-item text:style-override="id1-3-2-2-3-4-2-3">
                  <text:number>3.</text:number>
                  <text:p text:style-name="al">Met het afbreken van de inrichtingen mag niet worden begonnen vóór het sluitingsuur van de laatste dag van de kermis, behoudens toestemming van de kermismeester. Kinderzaken moeten tot 23.00 uur een open karakter houden. D.w.z. muziek mag uit en verlichting mag enigszins</text:p>
                </text:list-item>
                <text:list-item text:style-override="id1-3-2-2-3-4-2-4">
                  <text:number/>
                  <text:p text:style-name="al">gedempt worden. Er kan pas worden afgebroken vanaf woensdag 07.00 uur als de vloerdelen verwijderd zijn. De inrichting dient uiterlijk op de dag na de kermis om 17.00 uur te zijn afgebroken. De vracht- en pakwagens dienen op dat moment van het kermisterrein te zijn verwijderd. De kermismeester mag toestemming geven van het bepaalde in dit lid af te wijken.</text:p>
                </text:list-item>
                <text:list-item text:style-override="id1-3-2-2-3-4-2-5">
                  <text:number>4.</text:number>
                  <text:p text:style-name="al">Behalve voor opbouw- en afbraakactiviteiten mogen gedurende de kermis op het</text:p>
                </text:list-item>
                <text:list-item text:style-override="id1-3-2-2-3-4-2-6">
                  <text:number/>
                  <text:p text:style-name="al">kermisterrein geen vrachtwagens of personenauto’s staan, zulks met uitzondering van een kassawagen, indien dit voor de exploitatie noodzakelijk is.</text:p>
                </text:list-item>
                <text:list-item text:style-override="id1-3-2-2-3-4-2-7">
                  <text:number>5.</text:number>
                  <text:p text:style-name="al">Woon- en vrachtwagens, dienen op een door burgemeester en wethouders aangewezen plaats te worden gezet.</text:p>
                </text:list-item>
              </text:list>
            </text:section>
            <text:section text:name="artikel_id1-3-2-2-3-5" text:style-name="artikel">
              <text:p text:style-name="artikel_kop_titel"><text:span text:style-name="artikel_kop_label">Artikel</text:span> <text:span text:style-name="artikel_kop_nr">17</text:span> Vervallen standplaats indien niet op tijd</text:p>
              <text:list text:style-name="id1-3-2-2-3-5-2">
                <text:list-item text:style-override="id1-3-2-2-3-5-2-1">
                  <text:number>1.</text:number>
                  <text:p text:style-name="al">Een standplaats die twee dagen vóór de aanvang van de kermis om 07.00 uur niet door de betreffende exploitant is ingenomen, vervalt aan burgemeester en wethouders en kan aan een ander worden toegewezen.</text:p>
                </text:list-item>
                <text:list-item text:style-override="id1-3-2-2-3-5-2-2">
                  <text:number>2.</text:number>
                  <text:p text:style-name="al">Met toestemming of in opdracht van de kermismeester kan van het in artikel 17 lid 1 bepaalde worden afgeweken.</text:p>
                </text:list-item>
              </text:list>
            </text:section>
            <text:section text:name="artikel_id1-3-2-2-3-6" text:style-name="artikel">
              <text:p text:style-name="artikel_kop_titel"><text:span text:style-name="artikel_kop_label">Artikel</text:span> <text:span text:style-name="artikel_kop_nr">18</text:span> Geluid</text:p>
              <text:list text:style-name="id1-3-2-2-3-6-2">
                <text:list-item text:style-override="id1-3-2-2-3-6-2-1">
                  <text:number>1.</text:number>
                  <text:p text:style-name="al">De geluidboxen van een inrichting dienen naar het middelpunt/centrum van de kermis gericht te zijn.</text:p>
                </text:list-item>
                <text:list-item text:style-override="id1-3-2-2-3-6-2-2">
                  <text:number>2.</text:number>
                  <text:p text:style-name="al">De exploitant, aan wie een standplaats is toegewezen is verplicht ervoor zorg te dragen, dat alle in zijn inrichting aanwezige geluid gevende installaties en/of apparatuur te allen tijde niet meer geluid produceren dan maximaal 80 dB(A), gemeten op de meest nabijgelegen gevel van een woning, één en ander ter beoordeling van de door burgemeester en wethouders aangewezen personen die met de geluidsmeting zijn belast. Burgemeester en wethouders behouden zich het recht voor om het maximaal toegestane geluidsniveau te wijzigen. Gedurende kerkdiensten mag er geen versterkte muziek zijn.</text:p>
                </text:list-item>
                <text:list-item text:style-override="id1-3-2-2-3-6-2-3">
                  <text:number>3.</text:number>
                  <text:p text:style-name="al">Burgemeester en wethouders behouden zich het recht voor om bij inrichtingen van 10 meter of hoger te verbieden dat geluidsbronnen, in vergelijking met de geluidsbronnen van andere inrichtingen, te hoog worden gehangen, ter voorkoming daarmee dat voor de omgeving hinderlijk geluid wordt gemaakt, één en ander ter beoordeling van de door burgemeester en wethouders aangewezen personen die met de geluidsmetingen zijn belast.</text:p>
                </text:list-item>
                <text:list-item text:style-override="id1-3-2-2-3-6-2-4">
                  <text:number>4.</text:number>
                  <text:p text:style-name="al">Burgemeester en wethouders zijn bevoegd het ten gehore brengen van centrale muziek tijdens de kermis verplicht te stellen. Indien hiertoe besloten wordt, impliceert dit voor de exploitanten dat door middel van eigen apparatuur geen andere muziek dan de centrale muziek ten gehore mag worden gebracht.</text:p>
                </text:list-item>
                <text:list-item text:style-override="id1-3-2-2-3-6-2-5">
                  <text:number>5.</text:number>
                  <text:p text:style-name="al">Het is verboden buiten de openingsuren als bedoeld in artikel 3 geluid producerende installaties (inclusief omroepinstallaties en dergelijke) in gebruik te hebben.</text:p>
                </text:list-item>
                <text:list-item text:style-override="id1-3-2-2-3-6-2-6">
                  <text:number>6.</text:number>
                  <text:p text:style-name="al">Burgemeester en wethouders kunnen het gebruik van geluidsbegrenzers voor inrichtingen verplicht stellen. Aanwijzingen van het personeel van de instantie of het bedrijf dat die apparatuur namens de burgemeester en wethouders aanbrengt dienen stipt en onmiddellijk te worden opgevolgd. Eventuele kosten zullen bij de desbetreffende exploitant in rekening gebracht worden.</text:p>
                </text:list-item>
              </text:list>
            </text:section>
            <text:section text:name="artikel_id1-3-2-2-3-7" text:style-name="artikel">
              <text:p text:style-name="artikel_kop_titel"><text:span text:style-name="artikel_kop_label">Artikel</text:span> <text:span text:style-name="artikel_kop_nr">19</text:span> Verboden prijzen</text:p>
              <text:p text:style-name="al">Te behalen prijzen mogen niet bestaan uit alcoholhoudende dranken, middelen die gebruikt worden om genotsmiddelen tot je te nemen, e-sigaretten, messen, steek-, vuur-, imitatie- en/of andere wapens dan wel voorwerpen of gelijkende artikelen die geschikt zijn voor bedreiging, dan wel andere voorwerpen die strijd opleveren met de wet, de goede zeden en/of de openbare orde. In geval van twijfel beslissen burgemeester en wethouders.</text:p>
            </text:section>
            <text:section text:name="artikel_id1-3-2-2-3-8" text:style-name="artikel">
              <text:p text:style-name="artikel_kop_titel"><text:span text:style-name="artikel_kop_label">Artikel</text:span> <text:span text:style-name="artikel_kop_nr">20</text:span> Geen eigen stroommotoren en LPG (-tanks) of in dien aard</text:p>
              <text:p text:style-name="al">Diesel-, benzine- of andere motoren, welke dienen tot opwekking van energie voor verlichting en/of het in werking brengen of houden van de inrichting, worden niet toegelaten, tenzij daartoe voor de aanvang van de kermis toestemming aan burgemeester en wethouders is gevraagd en verkregen. Het gebruik van LPG en LPG –tanks, anders dan voor motortractie is verboden. Dit geldt eveneens voor pakwagens, woonwagens en caravans, welke op de daarvoor aangewezen terreinen worden opgesteld.</text:p>
            </text:section>
            <text:section text:name="artikel_id1-3-2-2-3-9" text:style-name="artikel">
              <text:p text:style-name="artikel_kop_titel"><text:span text:style-name="artikel_kop_label">Artikel</text:span> <text:span text:style-name="artikel_kop_nr">21</text:span> Niets in de bestrating en ondergrond</text:p>
              <text:p text:style-name="al">In de bestrating mogen geen pennen, wiggen of andere soortgelijke voorwerpen worden geslagen, gedreven of op welke andere wijze ook ingebracht en mogen geen gaten of kuilen worden gemaakt. De exploitant dient zelf voldoende voorzorgsmaatregelen te nemen om schade aan de grasmat en ondergrond te voorkomen.</text:p>
            </text:section>
            <text:section text:name="artikel_id1-3-2-2-3-10" text:style-name="artikel">
              <text:p text:style-name="artikel_kop_titel"><text:span text:style-name="artikel_kop_label">Artikel</text:span> <text:span text:style-name="artikel_kop_nr">22</text:span> Bescherming wegvoorziening en ondergrond tegen verontreiniging</text:p>
              <text:p text:style-name="al">Onder alle stroom- en elektrische machines, evenals onder alle toestellen, werktuigen en/of machinerieën, waarvan olie, benzine of dergelijke kan afdruipen, moet een voorziening worden getroffen ter voorkoming van verontreiniging van de bodem en/of beschadiging van de bestrating.</text:p>
            </text:section>
            <text:section text:name="artikel_id1-3-2-2-3-11" text:style-name="artikel">
              <text:p text:style-name="artikel_kop_titel"><text:span text:style-name="artikel_kop_label">Artikel</text:span> <text:span text:style-name="artikel_kop_nr">23</text:span> Zorgplicht veiligheid inrichting</text:p>
              <text:p text:style-name="al">De exploitant is verplicht ervoor zorg te dragen, dat de inrichting in zodanige staat is en zodanige maatregelingen zijn getroffen, dat de veiligheid van het publiek dat zich in of nabij de inrichting bevindt, redelijkerwijs is gewaarborgd. De personen die bij de inrichting werkzaam zijn, dienen ten minste 18 jaar oud te zijn.</text:p>
            </text:section>
            <text:section text:name="artikel_id1-3-2-2-3-12" text:style-name="artikel">
              <text:p text:style-name="artikel_kop_titel"><text:span text:style-name="artikel_kop_label">Artikel</text:span> <text:span text:style-name="artikel_kop_nr">24</text:span> Brandveiligheid</text:p>
              <text:list text:style-name="id1-3-2-2-3-12-2">
                <text:list-item text:style-override="id1-3-2-2-3-12-2-1">
                  <text:number>1.</text:number>
                  <text:p text:style-name="al">In of nabij elke inrichting dienen afhankelijk van de omvang van de inrichting, één of meerdere brandblusapparaten met voldoende inhoud van ten minste 6 kg ABC –bluspoeder en/of schuim/co2 aanwezig te zijn. De blusapparaten dienen in een goede staat van onderhoud te verkeren, steeds bereikbaar en voor onmiddellijk gebruik gereed te zijn.</text:p>
                </text:list-item>
                <text:list-item text:style-override="id1-3-2-2-3-12-2-2">
                  <text:number>2.</text:number>
                  <text:p text:style-name="al">In inrichtingen, waarin gebakken of gebraden wordt, dienen voldoende en goed passende metalen deksels aanwezig te zijn om elke pan of bak waarin olie en/of vet wordt verwarmd bij brand te kunnen sluiten.</text:p>
                </text:list-item>
                <text:list-item text:style-override="id1-3-2-2-3-12-2-3">
                  <text:number>3.</text:number>
                  <text:p text:style-name="al">Kook-, bak-, en/of braadinrichtingen op elektrische energie dienen te voldoen aan de volgende voorschriften:</text:p>
                </text:list-item>
                <text:list-item text:style-override="id1-3-2-2-3-12-2-4">
                  <text:number>•</text:number>
                  <text:p text:style-name="al">het gebruik van frituurvet en spijsolie is alleen toegestaan in thermisch beveiligde kooktoestellen;</text:p>
                </text:list-item>
                <text:list-item text:style-override="id1-3-2-2-3-12-2-5">
                  <text:number>•</text:number>
                  <text:p text:style-name="al">de kooktoestellen dienen vast op de vloer dan wel de tafel opgesteld te staan en dienen tegen omvallen en omstoten beschermd te zijn;</text:p>
                </text:list-item>
                <text:list-item text:style-override="id1-3-2-2-3-12-2-6">
                  <text:number>•</text:number>
                  <text:p text:style-name="al">de kooktoestellen dienen ten minste 1.50 meter van tentdoek of andere brandbare materialen opgesteld te staan;</text:p>
                  <text:p text:style-name="al">4. In of nabij een kook-, bak-, en/of braadinrichting of ander soort inrichting mogen niet meer gasflessen aanwezig zijn als voor dagelijks gebruik noodzakelijk is. De gasflessen dienen zodanig te zijn opgeslagen, dat de gasflessen niet voor publiek bereikbaar zijn en bij brand gemakkelijk verwijderd kunnen worden. Propaan- of butaanflessen dienen tegen opwarming door zonnestraling te zijn beschermd. Lege gasflessen dienen beschouwd te worden als volle en dienen daarom direct afgevoerd te worden.</text:p>
                </text:list-item>
              </text:list>
              <text:p text:style-name="al">5. De exploitant is verplicht alle door de brandweer, ter voorkoming van brandgevaar, gegeven aanwijzingen of bevelen stipt en onmiddellijk op te volgen.</text:p>
              <text:p text:style-name="al">6.Bij aanvang van desbetreffende kermis wordt een calamiteitenplan gedeeld. Dit plan dient door de exploitant gelezen en opgevolgd te worden. </text:p>
              <text:p text:style-name="al"/>
            </text:section>
            <text:section text:name="artikel_id1-3-2-2-3-13" text:style-name="artikel">
              <text:p text:style-name="artikel_kop_titel"><text:span text:style-name="artikel_kop_label">Artikel</text:span> <text:span text:style-name="artikel_kop_nr">25</text:span> Ballonnen</text:p>
              <text:p text:style-name="al">Voor het vullen van ballonnen mag slechts gebruik worden gemaakt van helium of een ander onbrandbaar en/of ongevaarlijk gas. De met helium gevulde cilinders dienen tegen opwarming door zonnestraling te worden beschermd.</text:p>
            </text:section>
            <text:section text:name="artikel_id1-3-2-2-3-14" text:style-name="artikel">
              <text:p text:style-name="artikel_kop_titel"><text:span text:style-name="artikel_kop_label">Artikel</text:span> <text:span text:style-name="artikel_kop_nr">26</text:span> Noodverlichting</text:p>
              <text:p text:style-name="al">In inrichtingen die verstoken zijn van daglicht dient een nood- en transparantverlichtingsinstallatie aanwezig te zijn, die een zodanige capaciteit heeft, dat de noodverlichting gedurende een half uur op volle sterkte kan branden.</text:p>
            </text:section>
            <text:section text:name="artikel_id1-3-2-2-3-15" text:style-name="artikel">
              <text:p text:style-name="artikel_kop_titel"><text:span text:style-name="artikel_kop_label">Artikel</text:span> <text:span text:style-name="artikel_kop_nr">27</text:span> Opvolgen voorschriften</text:p>
              <text:p text:style-name="al">De exploitant is verplicht te allen tijde in zijn inrichting ambtenaren van politie, brandweer en gemeente toe te laten en de voorschriften op te volgen die door deze personen in het belang van de openbare orde, veiligheid en gezondheid worden gegeven. Tot deze voorschriften kan behoren de eis tot (tijdelijke) sluiting van de inrichting.</text:p>
            </text:section>
            <text:section text:name="artikel_id1-3-2-2-3-16" text:style-name="artikel">
              <text:p text:style-name="artikel_kop_titel"><text:span text:style-name="artikel_kop_label">Artikel</text:span> <text:span text:style-name="artikel_kop_nr">28</text:span> Aansprakelijkheidsverzekering</text:p>
              <text:list text:style-name="id1-3-2-2-3-16-2">
                <text:list-item text:style-override="id1-3-2-2-3-16-2-1">
                  <text:number>1.</text:number>
                  <text:p text:style-name="al">De exploitant is verplicht het risico van aansprakelijkheid, waaronder begrepen zowel de wettelijke als contractuele aansprakelijkheid voor schade aan personen en goederen (daaronder begrepen het gehuurde), als mede de daaruit voortvloeiende schade, direct of indirect verband houdende met de exploitatie van de inrichting, te verzekeren. De exploitant is op gelijke wijze als voor eigen handelen aansprakelijk voor schade die ontstaat door handelen van zijn personeel en van door hem bij de exploitatie ingeschakelde derden.</text:p>
                </text:list-item>
                <text:list-item text:style-override="id1-3-2-2-3-16-2-2">
                  <text:number>2.</text:number>
                  <text:p text:style-name="al">De exploitant dient ten allen tijden de documenten te kunnen overleggen i.v.m de keuring op arbeidsmiddelen zoals bak- en braadapparatuur en eventuele gasdichtheidsverklaring. </text:p>
                </text:list-item>
                <text:list-item text:style-override="id1-3-2-2-3-16-2-3">
                  <text:number>3.</text:number>
                  <text:p text:style-name="al">De exploitant vrijwaart de gemeente voor alle in lid 1 bedoelde aanspraken wegens geleden schade, tenzij deze schade het gevolg is van door of vanwege de gemeente voor de samenstelling van de kermis genomen of voorgeschreven maatregelen.</text:p>
                </text:list-item>
                <text:list-item text:style-override="id1-3-2-2-3-16-2-4">
                  <text:number>4.</text:number>
                  <text:p text:style-name="al">De exploitant is aansprakelijk voor alle schade, toegebracht aan de bestrating, aan andere gemeentelijke eigendommen en aan eigendommen van derden, die aan hem te wijten is en welke is ontstaan door het plaatsen van en het rijden met kermisvoertuigen, het oprichten, onderhouden, wijzigen en afbreken van kermisinrichtingen, alsmede door het plaatsen, verplaatsen of verwijderen van machines en werktuigen, of door welke andere oorzaak ook.</text:p>
                </text:list-item>
              </text:list>
            </text:section>
            <text:section text:name="artikel_id1-3-2-2-3-17" text:style-name="artikel">
              <text:p text:style-name="artikel_kop_titel"><text:span text:style-name="artikel_kop_label">Artikel</text:span> <text:span text:style-name="artikel_kop_nr">29</text:span> Verplichtingen op grond van verhuurvoorwaarden</text:p>
              <text:list text:style-name="id1-3-2-2-3-17-2">
                <text:list-item text:style-override="id1-3-2-2-3-17-2-1">
                  <text:number>1.</text:number>
                  <text:p text:style-name="al">Indien één van beide partijen de verplichtingen op grond van deze verhuurvoorwaarden niet, niet tijdig of niet deugdelijk nakomt, is deze partij na schriftelijk in gebreke te zijn gesteld waarbij een redelijke termijn is gesteld om alsnog na te komen, tenzij dat op grond van deze voorwaarden, het contract of de wet niet nodig is, en in geval van termijnstelling, nakoming binnen die termijn uitblijft, aansprakelijk voor alle schade die hieruit voor de andere partij en/of derden voortvloeit en is de andere partij gerechtigd tot ontbinding van de overeenkomst over te gaan.</text:p>
                </text:list-item>
                <text:list-item text:style-override="id1-3-2-2-3-17-2-2">
                  <text:number>2.</text:number>
                  <text:p text:style-name="al">Onverminderd het bepaalde in lid 1 zijn burgemeester en wethouders bevoegd om (afhankelijk van de ernst van de overtreding c.q. niet nakoming van de uit de voorwaarde voortvloeiende verplichtingen) één of meerdere van de volgende maatregelen op te leggen:</text:p>
                </text:list-item>
                <text:list-item text:style-override="id1-3-2-2-3-17-2-3">
                  <text:number>•</text:number>
                  <text:p text:style-name="al">het opleggen van een boete aan de exploitant tot een maximum van € 2.500,- per overtreding of per dag dat de overtreding duurt;</text:p>
                </text:list-item>
                <text:list-item text:style-override="id1-3-2-2-3-17-2-4">
                  <text:number>•</text:number>
                  <text:p text:style-name="al">het met onmiddellijke ingang sluiten van de inrichting van de exploitant, zo nodig onder het gelijktijdig staken van de levering van elektriciteit;</text:p>
                </text:list-item>
                <text:list-item text:style-override="id1-3-2-2-3-17-2-5">
                  <text:number>•</text:number>
                  <text:p text:style-name="al">het op kosten van de exploitant verwijderen van de inrichting van de exploitant c.q. het ontruimen van het kermisterrein;</text:p>
                </text:list-item>
                <text:list-item text:style-override="id1-3-2-2-3-17-2-6">
                  <text:number>•</text:number>
                  <text:p text:style-name="al">het voor de toekomst uitsluiten van de exploitant tot het verkrijgen van een standplaats op de kermis.</text:p>
                </text:list-item>
              </text:list>
            </text:section>
            <text:section text:name="artikel_id1-3-2-2-3-18" text:style-name="artikel">
              <text:p text:style-name="artikel_kop_titel"><text:span text:style-name="artikel_kop_label">Artikel</text:span> <text:span text:style-name="artikel_kop_nr">30</text:span> Uitsluiting</text:p>
              <text:p text:style-name="al">Indien een exploitant of andere personen die in zijn of haar opdracht of onder zijn of haar verantwoordelijkheid werkzaam zijn, in één of meer (voorgaande) jaren niet aan zijn (al dan niet uit deze algemene voorschriften voortvloeiende) verplichting jegens de gemeente Hilvarenbeek heeft voldaan, aanwijzingen door of namens de gemeente, de politie of brandweer gegeven niet of stipt en onmiddellijk heeft opgevolgd of zich heeft misdragen, kan hij voor één of meerdere jaren van deelname aan de kermis worden uitgesloten.</text:p>
            </text:section>
            <text:section text:name="artikel_id1-3-2-2-3-19" text:style-name="artikel">
              <text:p text:style-name="artikel_kop_titel"><text:span text:style-name="artikel_kop_label">Artikel</text:span> <text:span text:style-name="artikel_kop_nr">31</text:span> Kennis van voorwaarden</text:p>
              <text:list text:style-name="id1-3-2-2-3-19-2">
                <text:list-item text:style-override="id1-3-2-2-3-19-2-1">
                  <text:number>1.</text:number>
                  <text:p text:style-name="al">Iedere exploitant geeft door middel van inschrijving aan, kennis te hebben genomen en akkoord te gaan met de verhuurvoorwaarden.</text:p>
                </text:list-item>
                <text:list-item text:style-override="id1-3-2-2-3-19-2-2">
                  <text:number>2.</text:number>
                  <text:p text:style-name="al">Iedere exploitant geeft door ondertekening van de inschrijving te kennen deze verhuurvoorwaarden te accepteren.</text:p>
                </text:list-item>
              </text:list>
            </text:section>
            <text:section text:name="artikel_id1-3-2-2-3-20" text:style-name="artikel">
              <text:p text:style-name="artikel_kop_titel"><text:span text:style-name="artikel_kop_label">Artikel</text:span> <text:span text:style-name="artikel_kop_nr">32</text:span> Geschillenregeling</text:p>
              <text:p text:style-name="al">Alle geschillen, die naar aanleiding van de verhuur van de standplaatsen mochten ontstaan, van welke aard en omvang ook, daar onder mede begrepen die welke slechts door één der partijen als zodanig worden beschouwd, zullen worden voorgelegd aan de daartoe bevoegde rechter, tenzij partijen ter zake van die geschillen arbitrage overeenkomen.</text:p>
            </text:section>
            <text:section text:name="artikel_id1-3-2-2-3-21" text:style-name="artikel">
              <text:p text:style-name="artikel_kop_titel"><text:span text:style-name="artikel_kop_label">Artikel</text:span> <text:span text:style-name="artikel_kop_nr">33</text:span> Onvoorziene omstandigheden</text:p>
              <text:p text:style-name="al">In alle gevallen waarin blijkens deze verhuurvoorwaarden niet is voorzien, kunnen burgemeester en wethouders een beslissing nemen.</text:p>
            </text:section>
            <text:section text:name="artikel_id1-3-2-2-3-22" text:style-name="artikel">
              <text:p text:style-name="artikel_kop_titel"><text:span text:style-name="artikel_kop_label">Artikel</text:span> <text:span text:style-name="artikel_kop_nr">34</text:span> Inwerkingtreding</text:p>
              <text:p text:style-name="al">Deze “algemene voorschriften standplaatsen kermissen gemeente Hilvarenbeek” treden in werking op 1 november 2023 en treden daarmee in de plaats van alle reeds eerder vastgestelde documenten m.b.t. de kermissen in de gemeente Hilvarenbeek.</text:p>
              <text:p text:style-name="al"/>
              <text:p text:style-name="al"/>
              <text:p text:style-name="al"/>
            </text:section>
            <text:p text:style-name="hoofdstuk_bottom"/>
          </text:section>
          <text:section text:name="artikel_id1-3-2-2-4"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Aldus vastgesteld/akkoord bevonden door burgemeester en wethouders van Hilvarenbeek in </text:span></text:p>
            <text:p><text:span text:style-name="functie"> Oktober 2023. </text:span></text:p>
            <text:p><text:span text:style-name="functie"/></text:p>
            <text:p><text:span text:style-name="functie"> Deze voorschriften blijven van kracht tot ze herzien worden.</text:span></text:p>
            <text:p><text:span text:style-name="functie"/></text:p>
            <text:p><text:span text:style-name="functie"/></text:p>
            <text:p><text:span text:style-name="functie">Namens het college van Hilvarenbeek,</text:span></text:p>
            <text:p><text:span text:style-name="functie">de heer F. Jansen de heer E.M.L. Weys</text:span></text:p>
            <text:p><text:span text:style-name="functie"/></text:p>
            <text:p><text:span text:style-name="functie">secretari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179046</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046</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046</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8/xml/MC-DRP-Verordeningen-Web-CB.xml</meta:user-defined>
    <meta:user-defined meta:name="OVERHEID.Gemeente/DC.creator">Hilvarenbeek</meta:user-defined>
    <meta:user-defined meta:name="OVERHEID.Informatietype/DC.type">officiële publicatie</meta:user-defined>
    <meta:user-defined meta:name="OVERHEIDop.Rubriek/DC.type">algemeen verbindend voorschrift (verordening)</meta:user-defined>
    <meta:user-defined meta:name="OVERHEID.Gemeente/OVERHEID.authority">Hilvarenbeek</meta:user-defined>
    <meta:user-defined meta:name="OVERHEID.Gemeente/DCTERMS.publisher">Hilvarenbeek</meta:user-defined>
    <meta:user-defined meta:name="OVERHEID.TaxonomieBeleidsagendaDecentraal/OVERHEID.category">Cultuur en recreatie | Organisatie en beleid</meta:user-defined>
    <meta:user-defined meta:name="DC.source">N.v.t.</meta:user-defined>
    <meta:user-defined meta:name="OVERHEIDop.referentienummer">-</meta:user-defined>
    <meta:user-defined meta:name="DCTERMS.abstract">algemene voorschriften kermissen gemeente Hilvarenbeek 2024</meta:user-defined>
    <meta:user-defined meta:name="DCTERMS.alternative">algemene voorschriften kermissen gemeente Hilvarenbeek 2024</meta:user-defined>
    <dc:language>nl</dc:language>
    <meta:user-defined meta:name="OVERHEIDop.locatietype/OVERHEIDop.gebiedsmarkering">Gemeente</meta:user-defined>
    <meta:user-defined meta:name="DC.title">Algemene voorschriften kermissen gemeente Hilvarenbeek 2024-2026</meta:user-defined>
    <meta:user-defined meta:name="DCTERMS.W3CDTF/DCTERMS.available">2024-04-23</meta:user-defined>
    <meta:user-defined meta:name="DCTERMS.W3CDTF/OVERHEIDop.jaargang">2024</meta:user-defined>
    <meta:user-defined meta:name="OVERHEIDop.publicationIssue">179046</meta:user-defined>
    <meta:user-defined meta:name="OVERHEIDop.betreftRegeling">CVDR718951_1</meta:user-defined>
    <meta:user-defined meta:name="xs:date/OVERHEIDop.startdatum">2024-04-24</meta:user-defined>
    <meta:user-defined meta:name="OVERHEIDop.GmbID/DC.identifier">gmb-2024-179046</meta:user-defined>
    <meta:user-defined meta:name="OVERHEIDop.versieInformatie"/>
  </office:meta>
</office:document-meta>
</file>