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verpachting voor korte duur </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hierna: de gemeente) is voornemens een kortlopende pachtovereenkomst aan te gaan met betrekking tot percelen landbouwgrond, plaatselijk bekend als Rijnlanderweg (nabij Lisserweg-Leimuiderweg) te Nieuw-Vennep, kadastraal bekend gemeente Haarlemmermeer, sectie AN, nummer 638, 641, 648, 663 en 664, gezamenlijk groot ca. 75 ha, 88 a, 15 ca.</text:p>
            <text:p text:style-name="common-al">De gemeente is voornemens deze gronden in het kader van een ruilovereenkomst in eigendom over te dragen aan een derde partij (hierna: de verkrijger). Deze ruil was voorzien vóór aanvang van dit teeltseizoen. De gemeente heeft verzocht om uitstel van deze ruil. De verkrijger was en is voornemens om de te verkrijgen gronden te verpachten aan de door verkrijger aangewezen pachter (hierna: de aangewezen pachter). De verkrijger is alleen bereid mee te werken aan uitstel van de voorgenomen ruil tot na het lopende teeltseizoen, indien de gemeente de gronden gedurende dit seizoen kortlopend verpacht aan de aangewezen pachter. Alleen door kortlopende verpachting kan de gemeente bereiken dat de beoogde ruilovereenkomst met de verkrijger mogelijk blijft. </text:p>
            <text:p text:style-name="common-al">De gemeente zal na een wachttijd van minimaal twintig kalenderdagen na de datum van deze publicatie uitvoering geven aan haar voornemen. Als u daar vragen of opmerkingen over heeft, kunt u contact opnemen met mevrouw Malou Konst van de gemeente Haarlemmermeer. (email: <text:a xlink:href="mailto:malou.konst@haarlemmermeer.nl" xlink:type="simple"><text:span text:style-name="nadrukondlijn">malou.konst@haarlemmermeer.nl</text:span></text:a>) </text:p>
            <text:p text:style-name="last-al">Het feit dat een voornemen tot verpachting bekend wordt gemaakt, betekent niet dat de gemeente al definitief tot verpachting besloten heeft. Ook betekent het niet dat met de aangewezen pacht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0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tot verpachting voor korte duur</meta:user-defined>
    <meta:user-defined meta:name="DCTERMS.W3CDTF/DCTERMS.available">2024-04-25</meta:user-defined>
    <meta:user-defined meta:name="DCTERMS.W3CDTF/OVERHEIDop.jaargang">2024</meta:user-defined>
    <meta:user-defined meta:name="OVERHEIDop.publicationIssue">179036</meta:user-defined>
    <meta:user-defined meta:name="OVERHEIDop.GmbID/DC.identifier">gmb-2024-179036</meta:user-defined>
    <meta:user-defined meta:name="OVERHEIDop.versieInformatie"/>
  </office:meta>
</office:document-meta>
</file>