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xtra transformatoren Enexis Nabij Leemputten 1, kadastraal M 942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xtra transformatoren Enexis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Nabij Leemputten 1, kadastraal M 942 Cuijk</text:p>
              </text:list-item>
              <text:list-item text:style-override="id1-3-2-1-1-2-4">
                <text:number>•</text:number>
                <text:p text:style-name="al">Zaaknummer: Z2023-0000695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03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955</meta:user-defined>
    <meta:user-defined meta:name="DCTERMS.abstract">Buiten behandeling laten aanvraag omgevingsvergunning voor het plaatsen van extra transformatoren Enexis Nabij Leemputten 1, kadastraal M 942 Cuijk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xtra transformatoren Enexis Nabij Leemputten 1, kadastraal M 942 Cu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35</meta:user-defined>
    <meta:user-defined meta:name="OVERHEIDop.GmbID/DC.identifier">gmb-2024-179035</meta:user-defined>
    <meta:user-defined meta:name="OVERHEIDop.versieInformatie"/>
  </office:meta>
</office:document-meta>
</file>