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verplaatsbare mantelzorgwoning van Ophovenlaan 64z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verplaatsbare mantelzorgwoning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van Ophovenlaan 64z, 5455GD Wilbertoord</text:p>
              </text:list-item>
              <text:list-item text:style-override="id1-3-2-1-1-2-4">
                <text:number>•</text:number>
                <text:p text:style-name="al">Zaaknummer: Z2023-0000767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02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672</meta:user-defined>
    <meta:user-defined meta:name="DCTERMS.abstract">Buiten behandeling laten aanvraag omgevingsvergunning voor het plaatsen van een verplaatsbare mantelzorgwoning van Ophovenlaan 64z, 5455GD Wilbertoord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verplaatsbare mantelzorgwoning van Ophovenlaan 64z, 5455GD Wilbertoor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22</meta:user-defined>
    <meta:user-defined meta:name="OVERHEIDop.GmbID/DC.identifier">gmb-2024-179022</meta:user-defined>
    <meta:user-defined meta:name="OVERHEIDop.versieInformatie"/>
  </office:meta>
</office:document-meta>
</file>