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aluminium kozijn ter plaatse van de garagepoort voorgevel aan Iepenlaan 64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nieuw aluminium kozijn ter plaatse van de garagepoort voorgevel aan Iepenlaan 64, 6241 AG te Bunde Gemeente Meerssen heeft dit besluit verzonden op 17 april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90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aluminium kozijn ter plaatse van de garagepoort voorgevel aan Iepenlaan 64 te Bunde</meta:user-defined>
    <meta:user-defined meta:name="DCTERMS.W3CDTF/DCTERMS.available">2024-04-24</meta:user-defined>
    <meta:user-defined meta:name="DCTERMS.W3CDTF/OVERHEIDop.jaargang">2024</meta:user-defined>
    <meta:user-defined meta:name="OVERHEIDop.publicationIssue">179019</meta:user-defined>
    <meta:user-defined meta:name="OVERHEIDop.GmbID/DC.identifier">gmb-2024-179019</meta:user-defined>
    <meta:user-defined meta:name="OVERHEIDop.versieInformatie"/>
  </office:meta>
</office:document-meta>
</file>