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Eigen terras eetcafe Symfonie op Harmonieplein 45, 3603 BP Maarssen - Ontheffing art 35 Alcoholwet Koningsdag d.d. 27-04-2024 Harmonieplein Maarssen</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basis van artikel 35 van de Alcoholwet voor het evenement Koningsdag 2024 op het Harmonieplein te Maarssen. Met de ontheffing mogen er tijdens het evenement zwak alcoholhoudende dranken verkocht worden. Het evenement vind plaats op 27 april 2024 van 13:00 uur tot 18:00 uur.</text:p>
            <text:p text:style-name="common-al">Datum besluit: 19 april 2024</text:p>
            <text:p text:style-name="common-al">Zaaknummer: Z2024-00000423</text:p>
            <text:p text:style-name="common-al">U kunt bezwaar maken tot en met 31 mei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1 mei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01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1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1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23</meta:user-defined>
    <meta:user-defined meta:name="DCTERMS.abstract">Betreft: Besluit op locatie Eigen terras eetcafe Symfonie op Harmonieplein 45, 3603 BP Maarssen</meta:user-defined>
    <dc:language>nl</dc:language>
    <meta:user-defined meta:name="OVERHEIDop.locatietype/OVERHEIDop.gebiedsmarkering">Punt</meta:user-defined>
    <meta:user-defined meta:name="DC.title">Gemeente Stichtse Vecht - Vergunning Eigen terras eetcafe Symfonie op Harmonieplein 45, 3603 BP Maarssen - Ontheffing art 35 Alcoholwet Koningsdag d.d. 27-04-2024 Harmonieplein Maarssen</meta:user-defined>
    <meta:user-defined meta:name="OVERHEIDop.datumEindeReactietermijn">2024-05-31</meta:user-defined>
    <meta:user-defined meta:name="OVERHEIDop.terinzageleggingBG">https://jeleefomgeving.nl/inzien/823214527/27462d9e-fe53-11ee-a337-00505601200c</meta:user-defined>
    <meta:user-defined meta:name="DCTERMS.W3CDTF/DCTERMS.available">2024-04-23</meta:user-defined>
    <meta:user-defined meta:name="DCTERMS.W3CDTF/OVERHEIDop.jaargang">2024</meta:user-defined>
    <meta:user-defined meta:name="OVERHEIDop.publicationIssue">179018</meta:user-defined>
    <meta:user-defined meta:name="OVERHEIDop.GmbID/DC.identifier">gmb-2024-179018</meta:user-defined>
    <meta:user-defined meta:name="OVERHEIDop.versieInformatie"/>
  </office:meta>
</office:document-meta>
</file>