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vrijstaande woning, Jan Wansinkstraat 39 7415PB Deventer, [DPV00B02968] Diepenveen B 2968, kavel 273, De Buurtschappen Steenbrugg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3154</text:p>
            <text:p text:style-name="common-al">
            <text:span text:style-name="nadrukvet">Verzenddatum besluit:</text:span> 19-04-2024</text:p>
            <text:p text:style-name="common-al">
            <text:span text:style-name="nadrukvet">Locatie:</text:span> Jan Wansinkstraat 39 7415PB Deventer, [DPV00B02968] Diepenveen B 2968, kavel 273, De Buurtschappen Steenbrugge Deventer</text:p>
            <text:p text:style-name="common-al">
            <text:span text:style-name="nadrukvet">Projectomschrijving:</text:span> het bouwen van een vrijstaan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9010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01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01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3154</meta:user-defined>
    <meta:user-defined meta:name="DCTERMS.abstract">het bouwen van een vrijstaande woning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vrijstaande woning, Jan Wansinkstraat 39 7415PB Deventer, [DPV00B02968] Diepenveen B 2968, kavel 273, De Buurtschappen Steenbrugge Deventer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9010</meta:user-defined>
    <meta:user-defined meta:name="OVERHEIDop.GmbID/DC.identifier">gmb-2024-179010</meta:user-defined>
    <meta:user-defined meta:name="OVERHEIDop.versieInformatie"/>
  </office:meta>
</office:document-meta>
</file>