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ooien van een rode beuk in de voortuin, Bloemendalstraat 150 te Vaals, kadastraal bekend gemeente Vaals, sectie E, nummer 115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ooien van een rode beuk in de voortuin op locatie Bloemendalstraat 150 te Vaals, kadastraal bekend gemeente Vaals, sectie E, nummer 1159.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12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april 2024. De gemeente Vaals neemt daarover op 14 jun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900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0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0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2</meta:user-defined>
    <meta:user-defined meta:name="DCTERMS.abstract">Betreft: Aanvraag op locatie Bloemendalstraat 150 te Vaals, kadastraal bekend gemeente Vaals, sectie E, nummer 1159</meta:user-defined>
    <dc:language>nl</dc:language>
    <meta:user-defined meta:name="OVERHEIDop.locatietype/OVERHEIDop.gebiedsmarkering">Vlak</meta:user-defined>
    <meta:user-defined meta:name="DC.title">Aanvraag vergunning voor rooien van een rode beuk in de voortuin, Bloemendalstraat 150 te Vaals, kadastraal bekend gemeente Vaals, sectie E, nummer 1159</meta:user-defined>
    <meta:user-defined meta:name="DCTERMS.W3CDTF/DCTERMS.available">2024-04-23</meta:user-defined>
    <meta:user-defined meta:name="DCTERMS.W3CDTF/OVERHEIDop.jaargang">2024</meta:user-defined>
    <meta:user-defined meta:name="OVERHEIDop.publicationIssue">179009</meta:user-defined>
    <meta:user-defined meta:name="OVERHEIDop.GmbID/DC.identifier">gmb-2024-179009</meta:user-defined>
    <meta:user-defined meta:name="OVERHEIDop.versieInformatie"/>
  </office:meta>
</office:document-meta>
</file>