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brug Springerpad, Springer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2540</text:p>
            <text:p text:style-name="common-al">
            <text:span text:style-name="nadrukvet">Ingekomen:</text:span> 19-04-2024</text:p>
            <text:p text:style-name="common-al">
            <text:span text:style-name="nadrukvet">Locatie:</text:span> Springer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2540" xlink:type="simple">publicatiesomgevingsvergunningen@leiden.nl</text:a> de volgende gegevens:</text:p>
            <text:p text:style-name="common-al">-het kenmerk van de aanvraag: Z/24/36725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0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2540</meta:user-defined>
    <meta:user-defined meta:name="DCTERMS.abstract">realisatie brug Springer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brug Springerpad, Springerpad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877_Samenvatting|exb-2024-16478</meta:user-defined>
    <meta:user-defined meta:name="OVERHEIDop.publicationIssue">179008</meta:user-defined>
    <meta:user-defined meta:name="OVERHEIDop.GmbID/DC.identifier">gmb-2024-179008</meta:user-defined>
    <meta:user-defined meta:name="OVERHEIDop.versieInformatie"/>
  </office:meta>
</office:document-meta>
</file>