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galiseren van de bodem aan IJzerenkuilenweg 23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egaliseren van de bodem aan IJzerenkuilenweg 23, 6231AA Meerssen. Gemeente Meerssen heeft dit besluit verzonden op 11 april 2024.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7900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0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0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egaliseren van de bodem aan IJzerenkuilenweg 23 te Meerssen</meta:user-defined>
    <meta:user-defined meta:name="DCTERMS.W3CDTF/DCTERMS.available">2024-04-24</meta:user-defined>
    <meta:user-defined meta:name="DCTERMS.W3CDTF/OVERHEIDop.jaargang">2024</meta:user-defined>
    <meta:user-defined meta:name="OVERHEIDop.publicationIssue">179007</meta:user-defined>
    <meta:user-defined meta:name="OVERHEIDop.GmbID/DC.identifier">gmb-2024-179007</meta:user-defined>
    <meta:user-defined meta:name="OVERHEIDop.versieInformatie"/>
  </office:meta>
</office:document-meta>
</file>