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, Haussmannruimt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4-2024 een besluit verzonden op de aanvraag met zaaknummer 2024-048524 voor het kappen van 4 bomen op locatie Haussmannruimt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0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48524</meta:user-defined>
    <meta:user-defined meta:name="DCTERMS.abstract">het 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4 bomen, Haussmannruimte te Zoeterme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03</meta:user-defined>
    <meta:user-defined meta:name="OVERHEIDop.GmbID/DC.identifier">gmb-2024-179003</meta:user-defined>
    <meta:user-defined meta:name="OVERHEIDop.versieInformatie"/>
  </office:meta>
</office:document-meta>
</file>