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richten recreatieappartement op de locatie Frans Zwaanstraat 16 te Zandvoort, verzonden 18 april 2024, zaaknummer ODIJ-Z-23-133807</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oprichten recreatieappartement op de locatie Frans Zwaanstraat 16 te Zandvoort.</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gemeente Zandvoort to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zandvoort.nl/" xlink:type="simple">www.zandvoort.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900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0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0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prichten recreatieappartement op de locatie Frans Zwaanstraat 16 te Zandvoort, verzonden 18 april 2024, zaaknummer ODIJ-Z-23-133807</meta:user-defined>
    <meta:user-defined meta:name="DCTERMS.W3CDTF/DCTERMS.available">2024-04-23</meta:user-defined>
    <meta:user-defined meta:name="DCTERMS.W3CDTF/OVERHEIDop.jaargang">2024</meta:user-defined>
    <meta:user-defined meta:name="OVERHEIDop.publicationIssue">179000</meta:user-defined>
    <meta:user-defined meta:name="OVERHEIDop.GmbID/DC.identifier">gmb-2024-179000</meta:user-defined>
    <meta:user-defined meta:name="OVERHEIDop.versieInformatie"/>
  </office:meta>
</office:document-meta>
</file>