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rmonieplein  3603BM Maarssen - Evenementenvergunning Koningsdag 2024 Harmoniepl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4</text:p>
            <text:p text:style-name="common-al">Zaaknummer: Z2024-00000287</text:p>
            <text:p text:style-name="common-al">De meerjarenvergunning is verleend op basis van artikel 2.25 APV voor het Koningsdag evenement op het Harmonieplein te Maarssen van 13:00 uur tot 18:00 uur. De vergunning is geldig voor hetzelfde evenement in 2025 en 2026.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9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87</meta:user-defined>
    <meta:user-defined meta:name="DCTERMS.abstract">Betreft: Beschikking op aanvraag op locatie Harmonieplein  3603BM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Omgevingsvergunning Harmonieplein  3603BM Maarssen - Evenementenvergunning Koningsdag 2024 Harmonieplein Maarssen</meta:user-defined>
    <meta:user-defined meta:name="OVERHEIDop.datumEindeReactietermijn">2024-05-31</meta:user-defined>
    <meta:user-defined meta:name="OVERHEIDop.terinzageleggingBG">https://jeleefomgeving.nl/inzien/823214527/999ccbd2-fe50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97</meta:user-defined>
    <meta:user-defined meta:name="OVERHEIDop.GmbID/DC.identifier">gmb-2024-178997</meta:user-defined>
    <meta:user-defined meta:name="OVERHEIDop.versieInformatie"/>
  </office:meta>
</office:document-meta>
</file>