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het bestemmingsplan en het aanpassen van de raamkozijnen op het perceel Koningin Juliaplein Blok A2 ongenummerd te Vaals, kadastraal bekend gemeente Vaals, sectie A, nummer 11014</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afwijken van het bestemmingsplan en het aanpassen van de raamkozijnen op het perceel Koningin Juliaplein Blok A2 ongenummerd te Vaals, kadastraal bekend gemeente Vaals, sectie A, nummer 11014. Het betreft de volgende activiteit(en):</text:p>
            <text:list text:style-name="id1-3-2-1-1-2">
              <text:list-item text:style-override="id1-3-2-1-1-2-1">
                <text:number>•</text:number>
                <text:p text:style-name="al">bouwen</text:p>
              </text:list-item>
              <text:list-item text:style-override="id1-3-2-1-1-2-2">
                <text:number>•</text:number>
                <text:p text:style-name="al">het handelen in strijd met de ruimtelijke regels</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30 januari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e71171ca-adfb-11ee-8162-005056011332"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89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07</meta:user-defined>
    <meta:user-defined meta:name="DCTERMS.abstract">Betreft:  Besluit op locatie Koningin Julianaplein ongenummerd te Vaals kadastraal bekend gemeente Vaals, sectie  A, nummer 11014</meta:user-defined>
    <dc:language>nl</dc:language>
    <meta:user-defined meta:name="OVERHEIDop.locatietype/OVERHEIDop.gebiedsmarkering">Punt</meta:user-defined>
    <meta:user-defined meta:name="DC.title">Toestemming voor het afwijken van het bestemmingsplan en het aanpassen van de raamkozijnen op het perceel Koningin Juliaplein Blok A2 ongenummerd te Vaals, kadastraal bekend gemeente Vaals, sectie A, nummer 11014</meta:user-defined>
    <meta:user-defined meta:name="OVERHEIDop.datumEindeReactietermijn">2024-01-30</meta:user-defined>
    <meta:user-defined meta:name="OVERHEIDop.terinzageleggingBG">https://jeleefomgeving.nl/inzien/001737211/e71171ca-adfb-11ee-8162-005056011332</meta:user-defined>
    <meta:user-defined meta:name="DCTERMS.W3CDTF/DCTERMS.available">2024-01-10</meta:user-defined>
    <meta:user-defined meta:name="DCTERMS.W3CDTF/OVERHEIDop.jaargang">2024</meta:user-defined>
    <meta:user-defined meta:name="OVERHEIDop.publicationIssue">17899</meta:user-defined>
    <meta:user-defined meta:name="OVERHEIDop.GmbID/DC.identifier">gmb-2024-17899</meta:user-defined>
    <meta:user-defined meta:name="OVERHEIDop.versieInformatie"/>
  </office:meta>
</office:document-meta>
</file>