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Lisserbroek, Hillegommerdijk 150/151, 2165 AR, uitvoeren van funderingsherstel, verzenddatum 18-04-2024, zaaknummers 039410347009 en 039410458689, DSO nummers 2024012400593 en 20240228013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98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8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8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Lisserbroek, Hillegommerdijk 150/151, 2165 AR, uitvoeren van funderingsherstel, verzenddatum 18-04-2024, zaaknummers 039410347009 en 039410458689, DSO nummers 2024012400593 en 2024022801345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88</meta:user-defined>
    <meta:user-defined meta:name="OVERHEIDop.GmbID/DC.identifier">gmb-2024-178988</meta:user-defined>
    <meta:user-defined meta:name="OVERHEIDop.versieInformatie"/>
  </office:meta>
</office:document-meta>
</file>