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creeningsunit Bevolkingsonderzoek Borstkanker van 1 juni t/m 31 juli 2024, Driekolommenplein voor het Gezondheid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9 april 2024 een besluit genomen op de aanvraag. De vergunning is aangevraagd voor Screeningsunit Bevolkingsonderzoek Borstkanker van 1 juni t/m 31 juli 2024 op locatie Driekolommenplein voor het Gezondheidscentrum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0961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31 me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09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898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8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8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961</meta:user-defined>
    <meta:user-defined meta:name="DCTERMS.abstract">Betreft:  besluit op locatie Driekolommenplein voor het Gezondheidscentrum</meta:user-defined>
    <dc:language>nl</dc:language>
    <meta:user-defined meta:name="OVERHEIDop.locatietype/OVERHEIDop.gebiedsmarkering">Punt</meta:user-defined>
    <meta:user-defined meta:name="DC.title">Aanvraag vergunning toegekend voor Screeningsunit Bevolkingsonderzoek Borstkanker van 1 juni t/m 31 juli 2024, Driekolommenplein voor het Gezondheidscentrum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8986</meta:user-defined>
    <meta:user-defined meta:name="OVERHEIDop.GmbID/DC.identifier">gmb-2024-178986</meta:user-defined>
    <meta:user-defined meta:name="OVERHEIDop.versieInformatie"/>
  </office:meta>
</office:document-meta>
</file>