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organiseren van Big Jump 2024 aan de M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organiseren van Big Jump 2024 aan de Mark Breda is nog niet volledig</text:span>
          </text:p>
            <text:p text:style-name="common-al">De gemeente Breda heeft een aanvraag voor een omgevingsvergunning ontvangen. De omgevingsvergunning is aangevraagd voor het organiseren van Big Jump 2024 aan de Mark Breda. Betreft evenement op 14 juli 2024</text:p>
            <text:p text:style-name="common-al">De gemeente Breda heeft op 19-04-2024 aan de aanvrager gevraagd de aanvraag compleet te maken. Hierdoor wordt de beslistermijn opgeschort met een periode van maximaal 4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90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971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71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909</meta:user-defined>
    <meta:user-defined meta:name="DCTERMS.abstract">het organiseren van Big Jump 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aanvullende gegevens voor het organiseren van Big Jump 2024 aan de Mark Breda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71</meta:user-defined>
    <meta:user-defined meta:name="OVERHEIDop.GmbID/DC.identifier">gmb-2024-178971</meta:user-defined>
    <meta:user-defined meta:name="OVERHEIDop.versieInformatie"/>
  </office:meta>
</office:document-meta>
</file>