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esselaan 22 in Bergen (NH), het wijzigen van het restaurant en het appartement naar drie appartementen, verzenddatum 19 december 2023 (Z23 149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89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esselaan 22 in Bergen (NH), het wijzigen van het restaurant en het appartement naar drie appartementen, verzenddatum 19 december 2023 (Z23 149330)</meta:user-defined>
    <meta:user-defined meta:name="DCTERMS.W3CDTF/DCTERMS.available">2024-01-12</meta:user-defined>
    <meta:user-defined meta:name="DCTERMS.W3CDTF/OVERHEIDop.jaargang">2024</meta:user-defined>
    <meta:user-defined meta:name="OVERHEIDop.publicationIssue">17897</meta:user-defined>
    <meta:user-defined meta:name="OVERHEIDop.GmbID/DC.identifier">gmb-2024-17897</meta:user-defined>
    <meta:user-defined meta:name="OVERHEIDop.versieInformatie"/>
  </office:meta>
</office:document-meta>
</file>