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choltensbos 2, 2134 JM, bouwen van een uitbouw aan de achterzijde van de woning, verzenddatum 18-04-2024, zaaknummer 039410368491, DSO nummer 20240131007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96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6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6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choltensbos 2, 2134 JM, bouwen van een uitbouw aan de achterzijde van de woning, verzenddatum 18-04-2024, zaaknummer 039410368491, DSO nummer 2024013100753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963</meta:user-defined>
    <meta:user-defined meta:name="OVERHEIDop.GmbID/DC.identifier">gmb-2024-178963</meta:user-defined>
    <meta:user-defined meta:name="OVERHEIDop.versieInformatie"/>
  </office:meta>
</office:document-meta>
</file>