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vuurwerkshow namens Stichting Nationale Feestdagen Bergschenhoek op vrijdag 26 april 2024 rond 22:00 uur aan Eilandpad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010970 Stichting Nationale Feestdagen Bergschenhoek Eilandpad in Bergschenhoek </text:p>
            <text:p text:style-name="common-al">Het verlenen van een evenementenvergunning op grond van artikel 2:25 van de Algemene Plaatselijke Verordening Lansingerland 2023 voor de organisatie van een Vuurwerkshow namens Stichting Nationale Feestdagen Bergschenhoek, die zal plaatsvinden op vrijdag 26 april 2024 rond 22:00 uur aan de Eilandpad in Bergschenhoek.</text:p>
            <text:p text:style-name="common-al">(Verzonden op 19-4-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96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6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6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10970</meta:user-defined>
    <dc:language>nl</dc:language>
    <meta:user-defined meta:name="OVERHEIDop.locatietype/OVERHEIDop.gebiedsmarkering">Weg</meta:user-defined>
    <meta:user-defined meta:name="DC.title">Toestemming voor een vuurwerkshow namens Stichting Nationale Feestdagen Bergschenhoek op vrijdag 26 april 2024 rond 22:00 uur aan Eilandpad te Bergschenhoe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960</meta:user-defined>
    <meta:user-defined meta:name="OVERHEIDop.GmbID/DC.identifier">gmb-2024-178960</meta:user-defined>
    <meta:user-defined meta:name="OVERHEIDop.versieInformatie"/>
  </office:meta>
</office:document-meta>
</file>