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driaanstraat 11, 7312 SP Apeldoorn, het wijzigen van de dakopbouw (wijz.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4-2024</text:p>
            <text:p text:style-name="common-al">Zaaknummer:  020050130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95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5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5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013012</meta:user-defined>
    <dc:language>nl</dc:language>
    <meta:user-defined meta:name="OVERHEIDop.locatietype/OVERHEIDop.gebiedsmarkering">Punt</meta:user-defined>
    <meta:user-defined meta:name="DC.title">Aanvraag Omgevingsvergunning Mondriaanstraat 11, 7312 SP Apeldoorn, het wijzigen van de dakopbouw (wijz. vergunning)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59</meta:user-defined>
    <meta:user-defined meta:name="OVERHEIDop.GmbID/DC.identifier">gmb-2024-178959</meta:user-defined>
    <meta:user-defined meta:name="OVERHEIDop.versieInformatie"/>
  </office:meta>
</office:document-meta>
</file>