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vierdaagsefeesten in centrum Cuijk van 16 tot en met 19 juli 2024 Cuijk centrum, Land van Cuijk, Noord-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vierdaagsefeesten in centrum Cuijk van 16 tot en met 19 juli 2024</text:p>
              </text:list-item>
              <text:list-item text:style-override="id1-3-2-1-1-2-2">
                <text:number>•</text:number>
                <text:p text:style-name="al">Ontvangstdatum: 15-04-2024</text:p>
              </text:list-item>
              <text:list-item text:style-override="id1-3-2-1-1-2-3">
                <text:number>•</text:number>
                <text:p text:style-name="al">Locatie: Cuijk centrum, Land van Cuijk, Noord-Brabant</text:p>
              </text:list-item>
              <text:list-item text:style-override="id1-3-2-1-1-2-4">
                <text:number>•</text:number>
                <text:p text:style-name="al">Zaaknummer: Z2024-0000210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895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5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5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101</meta:user-defined>
    <meta:user-defined meta:name="DCTERMS.abstract">Aanvraag evenementenvergunning voor vierdaagsefeesten in centrum Cuijk van 16 tot en met 19 juli 2024 Cuijk centrum, Land van Cuijk, Noord-Brab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voor vierdaagsefeesten in centrum Cuijk van 16 tot en met 19 juli 2024 Cuijk centrum, Land van Cuijk, Noord-Brabant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957</meta:user-defined>
    <meta:user-defined meta:name="OVERHEIDop.GmbID/DC.identifier">gmb-2024-178957</meta:user-defined>
    <meta:user-defined meta:name="OVERHEIDop.versieInformatie"/>
  </office:meta>
</office:document-meta>
</file>