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ltensbos 2, 2134 JM, plaatsen uitbouw woning, 18-04-2024, DSO 20240418016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9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oltensbos 2, 2134 JM, plaatsen uitbouw woning, 18-04-2024, DSO 2024041801628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55</meta:user-defined>
    <meta:user-defined meta:name="OVERHEIDop.GmbID/DC.identifier">gmb-2024-178955</meta:user-defined>
    <meta:user-defined meta:name="OVERHEIDop.versieInformatie"/>
  </office:meta>
</office:document-meta>
</file>