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tijdelijk plaatsen van een fietsendepot van 29 april tot 30 september 2024, Verzoeklocatie 2024041500225, Gravin Jacobastraa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Gravin Jacobastraat Alkmaar<text:span text:style-name="nadrukvet">; </text:span>het tijdelijk plaatsen van een fietsendepot van 29 april tot 30 september 2024</text:p>
            <text:p text:style-name="common-al">
            
          </text:p>
            <text:p text:style-name="common-al">Verzenddatum:  19-04-2024 </text:p>
            <text:p text:style-name="common-al">Zaaknummer: 000066078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8954</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954</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954</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60787</meta:user-defined>
    <dc:language>nl</dc:language>
    <meta:user-defined meta:name="OVERHEIDop.locatietype/OVERHEIDop.gebiedsmarkering">Vlak</meta:user-defined>
    <meta:user-defined meta:name="DC.title">Omgevingsvergunning regulier Verleend: het tijdelijk plaatsen van een fietsendepot van 29 april tot 30 september 2024, Verzoeklocatie 2024041500225, Gravin Jacobastraat Alkmaar</meta:user-defined>
    <meta:user-defined meta:name="DCTERMS.W3CDTF/DCTERMS.available">2024-04-23</meta:user-defined>
    <meta:user-defined meta:name="DCTERMS.W3CDTF/OVERHEIDop.jaargang">2024</meta:user-defined>
    <meta:user-defined meta:name="OVERHEIDop.publicationIssue">178954</meta:user-defined>
    <meta:user-defined meta:name="OVERHEIDop.GmbID/DC.identifier">gmb-2024-178954</meta:user-defined>
    <meta:user-defined meta:name="OVERHEIDop.versieInformatie"/>
  </office:meta>
</office:document-meta>
</file>