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6, 2024 - verleende reguliere omgevingsvergunning (OPA) - Kreil 11,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oprichten van een mestsilo</text:p>
            <text:p text:style-name="common-al">Adres: Kreil 11, Wieringerwaard</text:p>
            <text:p text:style-name="common-al">Kenmerk: Z-461944</text:p>
            <text:p text:style-name="common-al">Activiteit: Bouwactiviteit (omgevingsplanactiviteit) </text:p>
            <text:p text:style-name="common-al">Datum besluit: 19 april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95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5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5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61944</meta:user-defined>
    <meta:user-defined meta:name="DCTERMS.abstract">Het oprichten van een mestsilo.</meta:user-defined>
    <dc:language>nl</dc:language>
    <meta:user-defined meta:name="OVERHEIDop.locatietype/OVERHEIDop.gebiedsmarkering">Punt</meta:user-defined>
    <meta:user-defined meta:name="DC.title">Hollands Kroon - week 16, 2024 - verleende reguliere omgevingsvergunning (OPA) - Kreil 11, Wieringerwaard</meta:user-defined>
    <meta:user-defined meta:name="DCTERMS.W3CDTF/DCTERMS.available">2024-04-23</meta:user-defined>
    <meta:user-defined meta:name="DCTERMS.W3CDTF/OVERHEIDop.jaargang">2024</meta:user-defined>
    <meta:user-defined meta:name="OVERHEIDop.publicationIssue">178952</meta:user-defined>
    <meta:user-defined meta:name="OVERHEIDop.GmbID/DC.identifier">gmb-2024-178952</meta:user-defined>
    <meta:user-defined meta:name="OVERHEIDop.versieInformatie"/>
  </office:meta>
</office:document-meta>
</file>