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evenementenvergunning voor “4 mei herdenkingen” te Ouderkerk aan de Amstel en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39624, Kennisgeving verklaring van geen bezwaar voor een evenementenvergunning voor “4 mei herdenkingen” in Ouderkerk aan de Amstel en Duivendrecht. (verzonden 15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89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3962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laring van geen bezwaar voor een evenementenvergunning voor “4 mei herdenkingen” te Ouderkerk aan de Amstel en Duivendre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949</meta:user-defined>
    <meta:user-defined meta:name="OVERHEIDop.GmbID/DC.identifier">gmb-2024-178949</meta:user-defined>
    <meta:user-defined meta:name="OVERHEIDop.versieInformatie"/>
  </office:meta>
</office:document-meta>
</file>