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Harmonieplein te Maarssen - Evenement Koningsdag 2024 Harmonieple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april 2024</text:p>
            <text:p text:style-name="common-al">Zaaknummer: Z2024-00000502</text:p>
            <text:p text:style-name="common-al">De omgevingsvergunning is verleend op basis van artikel 3.5 lid 3 van de Verordening fysieke leefomgeving Stichtse Vecht. De vergunning is verleend voor het Koningsdag evenement op het Harmonieplein te Maarssen en is geldig op 27 april 2024 van 13:00 uur tot 18:00 uur.</text:p>
            <text:p text:style-name="common-al">U kunt bezwaar maken tot en met 31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1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894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4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4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502</meta:user-defined>
    <meta:user-defined meta:name="DCTERMS.abstract">Betreft: Beschikking op aanvraag op locatie Harmonieplein te Maarssen</meta:user-defined>
    <dc:language>nl</dc:language>
    <meta:user-defined meta:name="OVERHEIDop.locatietype/OVERHEIDop.gebiedsmarkering">Punt</meta:user-defined>
    <meta:user-defined meta:name="DC.title">Gemeente Stichtse Vecht - Omgevingsvergunning Harmonieplein te Maarssen - Evenement Koningsdag 2024 Harmonieplein Maarssen</meta:user-defined>
    <meta:user-defined meta:name="OVERHEIDop.datumEindeReactietermijn">2024-05-31</meta:user-defined>
    <meta:user-defined meta:name="OVERHEIDop.terinzageleggingBG">https://jeleefomgeving.nl/inzien/823214527/188e963d-fe4e-11ee-a337-00505601200c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948</meta:user-defined>
    <meta:user-defined meta:name="OVERHEIDop.GmbID/DC.identifier">gmb-2024-178948</meta:user-defined>
    <meta:user-defined meta:name="OVERHEIDop.versieInformatie"/>
  </office:meta>
</office:document-meta>
</file>