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“Groenbalkondag” op 25 mei 2024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39642, kennisgeving verklaring van geen bezwaar voor het organiseren van “Groenbalkondag” op 25 mei 2024. (verzonden 15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894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4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4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39642</meta:user-defined>
    <dc:language>nl</dc:language>
    <meta:user-defined meta:name="OVERHEIDop.locatietype/OVERHEIDop.gebiedsmarkering">Woonplaats</meta:user-defined>
    <meta:user-defined meta:name="DC.title">Verklaring van geen bezwaar voor het organiseren van “Groenbalkondag” op 25 mei 2024 te Duivendrech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944</meta:user-defined>
    <meta:user-defined meta:name="OVERHEIDop.GmbID/DC.identifier">gmb-2024-178944</meta:user-defined>
    <meta:user-defined meta:name="OVERHEIDop.versieInformatie"/>
  </office:meta>
</office:document-meta>
</file>