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lfert Pieter Lapstraat 1 in Ho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Olfert Pieter Lapstraat 1, 9163 BV: bouwen van werkruimte 19-04-2024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7894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4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4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Olfert Pieter Lapstraat 1 in Hollum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940</meta:user-defined>
    <meta:user-defined meta:name="OVERHEIDop.GmbID/DC.identifier">gmb-2024-178940</meta:user-defined>
    <meta:user-defined meta:name="OVERHEIDop.versieInformatie"/>
  </office:meta>
</office:document-meta>
</file>