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uropees Parlementsverkiezing - 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in een andere gemeente (kiezerspas) </text:span>
          </text:p>
            <text:p text:style-name="common-al">Bekendmaking dat er bij de Europees Parlementsverkiezing gestemd mag worden in ieder stembureau in Nederland. </text:p>
            <text:p text:style-name="common-al">Als u niet in de gemeente Harderwijk bent op de dag van de verkiezingen, kunt u een kiezerspas aanvragen. Daarmee kunt u in ieder stembureau in Nederland stemmen.</text:p>
            <text:p text:style-name="common-al">Hiervoor gelden de volgende regels:</text:p>
            <text:p text:style-name="common-al">
            <text:span text:style-name="nadrukvet">A. </text:span>
            <text:span text:style-name="nadrukvet">Schriftelijke aanvraag:</text:span>
          </text:p>
            <text:list text:style-name="id1-3-2-1-1-6">
              <text:list-item text:style-override="id1-3-2-1-1-6-1">
                <text:number>1.</text:number>
                <text:p text:style-name="al">U kunt gratis aanvraagformulieren voor een kiezerspas krijgen in de Stadswinkel in het Huis van de Stad of op de website van de gemeente Harderwijk: <text:a xlink:href="%20https:/www.harderwijk.nl/verkiezingen%20" xlink:type="simple"/><text:a xlink:href="https://www.harderwijk.nl/verkiezingen" xlink:type="simple"><text:span text:style-name="nadrukondlijn"> https://www.harderwijk.nl/verkiezingen</text:span></text:a><text:span text:style-name="nadrukondlijn">.</text:span></text:p>
              </text:list-item>
              <text:list-item text:style-override="id1-3-2-1-1-6-2">
                <text:number>2.</text:number>
                <text:p text:style-name="al">Het aanvraagformulier en de stempas moet uiterlijk op maandag 3 juni 2024 zijn ingeleverd bij de gemeente waar u als kiezer bent geregistreerd op dinsdag 23 april 2024. </text:p>
              </text:list-item>
              <text:list-item text:style-override="id1-3-2-1-1-6-3">
                <text:number>3.</text:number>
                <text:p text:style-name="al">Als u iemand anders voor u laat stemmen (volmacht) of als u al een kiezerspas heeft, wordt uw aanvraag niet goedgekeurd. </text:p>
              </text:list-item>
              <text:list-item text:style-override="id1-3-2-1-1-6-4">
                <text:number>4.</text:number>
                <text:p text:style-name="al">Als uw verzoek wordt goedgekeurd krijgt u de kiezerspas thuisgestuurd.</text:p>
              </text:list-item>
            </text:list>
            <text:p text:style-name="common-al">
            <text:span text:style-name="nadrukvet">B. </text:span>
            <text:span text:style-name="nadrukvet">Mondelinge aanvraag:</text:span>
          </text:p>
            <text:list text:style-name="id1-3-2-1-1-8">
              <text:list-item text:style-override="id1-3-2-1-1-8-1">
                <text:number>1.</text:number>
                <text:p text:style-name="al">Tot uiterlijk woensdag 5 juni 2024 12:00 uur kunt u mondeling een aanvraag om een kiezerspas doen.</text:p>
              </text:list-item>
              <text:list-item text:style-override="id1-3-2-1-1-8-2">
                <text:number>2.</text:number>
                <text:p text:style-name="al">U levert de stempas in die gemeente in waar u de stempas van heeft gekregen.</text:p>
              </text:list-item>
              <text:list-item text:style-override="id1-3-2-1-1-8-3">
                <text:number>3.</text:number>
                <text:p text:style-name="al">Als u iemand anders voor u laat stemmen (volmacht) of als u al een kiezerspas heeft, wordt uw aanvraag niet goedgekeurd. </text:p>
              </text:list-item>
              <text:list-item text:style-override="id1-3-2-1-1-8-4">
                <text:number>4.</text:number>
                <text:p text:style-name="al">Als uw verzoek wordt goedgekeurd krijgt u direct de kiezerspas mee.</text:p>
              </text:list-item>
            </text:list>
            <text:p text:style-name="common-al">Let op: </text:p>
            <text:p text:style-name="common-al">Als u de kiezerspas verliest kunt u geen nieuwe krijgen.</text:p>
            <text:p text:style-name="common-al">U moet een geldig identiteitsbewijs laten zien als u gaat stemmen.</text:p>
            <text:p text:style-name="common-al">Voor meer informatie kunt u terecht bij het Klant Contact Centrum van de gemeente Harderwijk via </text:p>
            <text:p text:style-name="common-al">
            <text:a xlink:href="http://www.hoejetypt.nl/letter/Zwarte telefoon" xlink:type="simple">☎</text:a> 14 0341</text:p>
            <text:p text:style-name="last-al">✉ <text:a xlink:href="mailto:info@harderwijk.nl" xlink:type="simple"><text:span text:style-name="nadrukondlijn">info@harderwijk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 Harderwijk, 23 april 2024 </text:p>
          </text:section>
          <text:section text:name="ondertekening_id1-3-2-2-2">
            <text:p><text:span text:style-name="functie">J. Joon</text:span></text:p>
          </text:section>
          <text:section text:name="ondertekening_id1-3-2-2-3">
            <text:p><text:span text:style-name="functie">Burgemeester Harderw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893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3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3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Europees Parlementsverkiezing - 6 juni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37</meta:user-defined>
    <meta:user-defined meta:name="OVERHEIDop.GmbID/DC.identifier">gmb-2024-178937</meta:user-defined>
    <meta:user-defined meta:name="OVERHEIDop.versieInformatie"/>
  </office:meta>
</office:document-meta>
</file>