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chapendrift 32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4 een besluit genomen op de aanvraag met zaaknummer OV-2020-7281 voor een Omgevingsvergunning op de locatie Schapendrift 32 Donkerbroek. De vergunning is verleend. Het besluit betreft:</text:p>
            <text:p text:style-name="common-al">het verbouwen schuur-opslagruimte (strijdig gebruik regel RO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5602d49b-adf8-11ee-8162-005056011332" xlink:type="simple">http://jeleefomgeving.nl/inzien/002072117/5602d49b-adf8-11ee-8162-005056011332</text:a>.</text:p>
            <text:p text:style-name="common-al">De inzageperiode is zes weken en eindigt op 21 februari 2024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21 febr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8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OV-2020-72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apendrift 32 Donkerbroek</meta:user-defined>
    <meta:user-defined meta:name="OVERHEIDop.datumEindeReactietermijn">2024-02-21</meta:user-defined>
    <meta:user-defined meta:name="OVERHEIDop.terinzageleggingBG">https://jeleefomgeving.nl/inzien/002072117/5602d49b-adf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93</meta:user-defined>
    <meta:user-defined meta:name="OVERHEIDop.GmbID/DC.identifier">gmb-2024-17893</meta:user-defined>
    <meta:user-defined meta:name="OVERHEIDop.versieInformatie"/>
  </office:meta>
</office:document-meta>
</file>