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traatweg 164, 3603CT Maarssen - het bouwen van een tijdelijk dak op de boerderij 't S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april 2024</text:p>
            <text:p text:style-name="common-al">Zaaknummer: Z2024-00000454</text:p>
            <text:p text:style-name="common-al">U kunt bezwaar maken tot en met 31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892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2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2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54</meta:user-defined>
    <meta:user-defined meta:name="DCTERMS.abstract">Betreft: Beschikking op aanvraag op locatie Straatweg 164, 3603CT Maarssen</meta:user-defined>
    <dc:language>nl</dc:language>
    <meta:user-defined meta:name="OVERHEIDop.locatietype/OVERHEIDop.gebiedsmarkering">Vlak</meta:user-defined>
    <meta:user-defined meta:name="DC.title">Gemeente Stichtse Vecht - Omgevingsvergunning Straatweg 164, 3603CT Maarssen - het bouwen van een tijdelijk dak op de boerderij 't Slijk</meta:user-defined>
    <meta:user-defined meta:name="OVERHEIDop.datumEindeReactietermijn">2024-05-31</meta:user-defined>
    <meta:user-defined meta:name="OVERHEIDop.terinzageleggingBG">https://jeleefomgeving.nl/inzien/823214527/92f119b1-fe4c-11ee-a332-0050560122a3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926</meta:user-defined>
    <meta:user-defined meta:name="OVERHEIDop.GmbID/DC.identifier">gmb-2024-178926</meta:user-defined>
    <meta:user-defined meta:name="OVERHEIDop.versieInformatie"/>
  </office:meta>
</office:document-meta>
</file>